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DTZC de Paraplu,Bouwhuislaan 21, 7524 GB Enschede, Verzoeklocatie 202512030140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03-12-2025 hebben wij een melding ontvangen voor melding brandveilig gebruik t.b.v. DTZC de Paraplu op de locatie Bouwhuislaan 21, 7524 GB Enschede, Verzoeklocatie 2025120301409. De melding is geregistreerd onder zaaknummer 0153Z2025120400024.</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9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20400024</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DTZC de Paraplu,Bouwhuislaan 21, 7524 GB Enschede, Verzoeklocatie 2025120301409</meta:user-defined>
    <meta:user-defined meta:name="DCTERMS.W3CDTF/DCTERMS.available">2025-12-17</meta:user-defined>
    <meta:user-defined meta:name="DCTERMS.W3CDTF/OVERHEIDop.jaargang">2025</meta:user-defined>
    <meta:user-defined meta:name="OVERHEIDop.publicationIssue">533948</meta:user-defined>
    <meta:user-defined meta:name="OVERHEIDop.GmbID/DC.identifier">gmb-2025-533948</meta:user-defined>
    <meta:user-defined meta:name="OVERHEIDop.versieInformatie"/>
  </office:meta>
</office:document-meta>
</file>