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december 2025, <text:span text:style-name="nadrukvet">ontheffing plaatsen voorwerp op of aan de weg</text:span>, van 8 december 2025 tot en met 15 december 2025, in Rijen, drie parkeervakken t.h.v. Schoorveken 52-54 (1128388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394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ende vergunningen APV en bijzondere wet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46</meta:user-defined>
    <meta:user-defined meta:name="OVERHEIDop.GmbID/DC.identifier">gmb-2025-533946</meta:user-defined>
    <meta:user-defined meta:name="OVERHEIDop.versieInformatie"/>
  </office:meta>
</office:document-meta>
</file>