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Bovendiepsterweg 9, Sellingen, voor het graven in bodem met een kwaliteit boven de interventie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3394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4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4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: Bovendiepsterweg 9, Sellingen, voor het graven in bodem met een kwaliteit boven de interventiewaard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42</meta:user-defined>
    <meta:user-defined meta:name="OVERHEIDop.GmbID/DC.identifier">gmb-2025-533942</meta:user-defined>
    <meta:user-defined meta:name="OVERHEIDop.versieInformatie"/>
  </office:meta>
</office:document-meta>
</file>