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envergunning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5 heeft de gemeente een melding ontvangen voor activiteiten waarvoor een meerjarenvergunning is afgegeven.</text:p>
            <text:p text:style-name="common-al">De melding betreft locatie Markt 5554CA Valkenswaard, en is geregistreerd onder zaaknummer <text:span text:style-name="nadrukvet">354361</text:span> met omschrijving "Carnavalskermis 14-02-2026 t/m 17-02-2026 Markt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394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361</meta:user-defined>
    <meta:user-defined meta:name="DCTERMS.abstract">Carnavalskermis 14-02-2026 t/m 17-02-2026 Markt</meta:user-defined>
    <dc:language>nl</dc:language>
    <meta:user-defined meta:name="OVERHEIDop.locatietype/OVERHEIDop.gebiedsmarkering">Punt</meta:user-defined>
    <meta:user-defined meta:name="DC.title">Ontvangen melding Melding meerjarenvergunning Markt 5554CA Valkenswaar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41</meta:user-defined>
    <meta:user-defined meta:name="OVERHEIDop.GmbID/DC.identifier">gmb-2025-533941</meta:user-defined>
    <meta:user-defined meta:name="OVERHEIDop.versieInformatie"/>
  </office:meta>
</office:document-meta>
</file>