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 Rijksweg A2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ntvangen om andere geluidsvoorschriften toe te mogen passen. Het gaat over een ontheffing geluidshinder voor drie weekeinden in 2026 ten behoeve van werkzaamhden aan de rijksweg A20 ter hoogte van Nieuwerkerk aan den IJssel. De werkzaamheden zijn aangevraagd (ook gedurende de avond- en nachtperiode) voor de volgende die perioden:</text:p>
            <text:list text:style-name="id1-3-2-1-1-2">
              <text:list-item text:style-override="id1-3-2-1-1-2-1">
                <text:number>•</text:number>
                <text:p text:style-name="al">Vrijdag 17-4-2026 vanaf 20:00 uur tot maandag 20-4-2026 05:00 uur.</text:p>
              </text:list-item>
              <text:list-item text:style-override="id1-3-2-1-1-2-2">
                <text:number>•</text:number>
                <text:p text:style-name="al">Vrijdag 26-6-2026 vanaf 20:00 uur tot maandag 29-6-2026 05:00 uur.</text:p>
              </text:list-item>
              <text:list-item text:style-override="id1-3-2-1-1-2-3">
                <text:number>•</text:number>
                <text:p text:style-name="al">Vrijdag 30-10 -2026 vanaf 20:00 uur tot maandag 2-11-2026 05:00 uur.</text:p>
              </text:list-item>
            </text:list>
            <text:p text:style-name="common-al">Deze aanvraag is geregistreerd onder kenmerk 2025-00025692.</text:p>
            <text:p text:style-name="common-al">
            <text:span text:style-name="nadrukvet">Procedure</text:span>
          </text:p>
            <text:p text:style-name="common-al">Nadat de aanvraag is beoordeeld, neemt de Omgevingsdienst Midden-Holland namens gemeente Zuidplas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9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692</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Rijksweg A20</meta:user-defined>
    <meta:user-defined meta:name="DCTERMS.W3CDTF/DCTERMS.available">2025-12-08</meta:user-defined>
    <meta:user-defined meta:name="DCTERMS.W3CDTF/OVERHEIDop.jaargang">2025</meta:user-defined>
    <meta:user-defined meta:name="OVERHEIDop.publicationIssue">533937</meta:user-defined>
    <meta:user-defined meta:name="OVERHEIDop.GmbID/DC.identifier">gmb-2025-533937</meta:user-defined>
    <meta:user-defined meta:name="OVERHEIDop.versieInformatie"/>
  </office:meta>
</office:document-meta>
</file>