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homas Prinslaan 98 1035SN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de achtertuin</text:p>
            <text:p text:style-name="common-al">Zaakadres: Thomas Prinslaan 98 1035SN Amsterdam</text:p>
            <text:p text:style-name="common-al">Datum ontvangst: 02-12-2025</text:p>
            <text:p text:style-name="common-al">Zaaknummer: Z2025-051223</text:p>
            <text:p text:style-name="common-al">DSO-nummer: 20251202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9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223</meta:user-defined>
    <meta:user-defined meta:name="DCTERMS.abstract">kappen van 2 bom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homas Prinslaan 98 1035SN Amsterdam Noor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32</meta:user-defined>
    <meta:user-defined meta:name="OVERHEIDop.GmbID/DC.identifier">gmb-2025-533932</meta:user-defined>
    <meta:user-defined meta:name="OVERHEIDop.versieInformatie"/>
  </office:meta>
</office:document-meta>
</file>