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PLANOLOGISCH STRIJDIG GEBRUIK – CROMVOIRTSEPAD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Cromvoirtsepad 3 Vught, bouwen van een paardenstal, Z25-298795</text:p>
            <text:p text:style-name="common-al"/>
            <text:p text:style-name="common-al">De aanvraag is ontvangen op 4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393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BINNENGEKOMEN AANVRAAG OMGEVINGSVERGUNNNG PLANOLOGISCH STRIJDIG GEBRUIK – CROMVOIRTSEPAD 3 VUG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930</meta:user-defined>
    <meta:user-defined meta:name="OVERHEIDop.GmbID/DC.identifier">gmb-2025-533930</meta:user-defined>
    <meta:user-defined meta:name="OVERHEIDop.versieInformatie"/>
  </office:meta>
</office:document-meta>
</file>