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eevendstraat 7 105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voor 2 zelfstandige woningen in het pand</text:p>
            <text:p text:style-name="common-al">Zaakadres: Willem Leevendstraat 7 1055KB Amsterdam</text:p>
            <text:p text:style-name="common-al">Datum ontvangst: 14-11-2025</text:p>
            <text:p text:style-name="common-al">Zaaknummer: Z2025-048890</text:p>
            <text:p text:style-name="common-al">DSO-nummer: 20251114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90</meta:user-defined>
    <meta:user-defined meta:name="DCTERMS.abstract">realiseren van een tussenverdieping voor 2 zelfstandige woning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Leevendstraat 7 1055KB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29</meta:user-defined>
    <meta:user-defined meta:name="OVERHEIDop.GmbID/DC.identifier">gmb-2025-533929</meta:user-defined>
    <meta:user-defined meta:name="OVERHEIDop.versieInformatie"/>
  </office:meta>
</office:document-meta>
</file>