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text:list-style style:name="id1-3-2-2-7-3-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cifieke nadere regels subsidieverstrekking bemoeizorgorganisaties Leidschendam-Voorburg 2026 </text:p>
      <text:section text:name="regeling_id1-3-2" text:style-name="regeling">
        <text:section text:name="aanhef_id1-3-2-1" text:style-name="aanhef">
          <text:section text:name="preambule_id1-3-2-1-1" text:style-name="preambule">
            <text:p text:style-name="al">
            <text:span text:style-name="nadrukcur">Burgemeester en wethouders van Leidschendam-Voorburg </text:span>
          </text:p>
            <text:p text:style-name="al"/>
            <text:p text:style-name="al">gelet op </text:p>
            <text:p text:style-name="al"/>
            <text:list text:style-name="id1-3-2-1-1-5">
              <text:list-item text:style-override="id1-3-2-1-1-5-1">
                <text:number>•</text:number>
                <text:p text:style-name="al">titel 4.2 van de Algemene wet bestuursrecht en </text:p>
              </text:list-item>
              <text:list-item text:style-override="id1-3-2-1-1-5-2">
                <text:number>•</text:number>
                <text:p text:style-name="al">de Algemene Subsidieverordening Leidschendam-Voorburg </text:p>
              </text:list-item>
            </text:list>
            <text:p text:style-name="al">besluiten vast te stellen de navolgende Specifieke nadere regels subsidieverstrekking bemoeizorgorganisaties Leidschendam-Voorbur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text:number>
                <text:p text:style-name="al">Awb: Algemene wet bestuursrecht </text:p>
              </text:list-item>
              <text:list-item text:style-override="id1-3-2-2-1-2-2">
                <text:number>•</text:number>
                <text:p text:style-name="al">Asv: Algemene Subsidieverordening gemeente Leidschendam-Voorburg </text:p>
              </text:list-item>
              <text:list-item text:style-override="id1-3-2-2-1-2-3">
                <text:number>•</text:number>
                <text:p text:style-name="al">bemoeizorg: het toe leiden naar hulp die personen dringend behoeven, terwijl zij deze passende zorg door welke oorzaak dan ook, niet vragen, of deze afwijzen </text:p>
              </text:list-item>
              <text:list-item text:style-override="id1-3-2-2-1-2-4">
                <text:number>•</text:number>
                <text:p text:style-name="al">bemoeizorgorganisatie: organisatie die onder meer bemoeizorg biedt aan inwoners, die zorg mijden en overlast /dreigen te- geven </text:p>
              </text:list-item>
              <text:list-item text:style-override="id1-3-2-2-1-2-5">
                <text:number>•</text:number>
                <text:p text:style-name="al">college: het college van burgemeester en wethouders van de gemeente Leidschendam-Voorburg </text:p>
              </text:list-item>
              <text:list-item text:style-override="id1-3-2-2-1-2-6">
                <text:number>•</text:number>
                <text:p text:style-name="al">gemeente: gemeente Leidschendam-Voorburg </text:p>
              </text:list-item>
              <text:list-item text:style-override="id1-3-2-2-1-2-7">
                <text:number>•</text:number>
                <text:p text:style-name="al">Meldpunt: Meldpunt Bezorgd van GGD Haaglanden </text:p>
              </text:list-item>
              <text:list-item text:style-override="id1-3-2-2-1-2-8">
                <text:number>•</text:number>
                <text:p text:style-name="al">passende zorg: passende zorg in de vorm van begeleiding of behandeling die verleend en vergoed wordt op grond van de Wmo, Zorgverzekeringswet, Wet langdurige zorg of inzet vanuit het voorliggend veld (niet geïndiceerde zorg die voor alle inwoners toegankelijk is) </text:p>
              </text:list-item>
              <text:list-item text:style-override="id1-3-2-2-1-2-9">
                <text:number>•</text:number>
                <text:p text:style-name="al">subsidiejaar: kalenderjaar </text:p>
              </text:list-item>
              <text:list-item text:style-override="id1-3-2-2-1-2-10">
                <text:number>•</text:number>
                <text:p text:style-name="al">Wmo: Wet maatschappelijke ondersteuning 2025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verstrekking van subsidies door het college voor de in artikel 6.2 bedoelde activiteiten. </text:p>
          </text:section>
          <text:section text:name="artikel_id1-3-2-2-3" text:style-name="artikel">
            <text:p text:style-name="artikel_kop_titel"><text:span text:style-name="artikel_kop_label">Artikel</text:span> <text:span text:style-name="artikel_kop_nr">3</text:span> Doel </text:p>
            <text:p text:style-name="al">Deze subsidieregeling baseert zich op het Wmo beleid van de gemeente waarin zij de zorg voor inwoners in een kwetsbare positie tot haar basistaken rekent. Deze subsidieregeling heeft als doel om de toeleiding naar zorg mogelijk te maken voor inwoners vanaf 18 jaar van de gemeente in een kwetsbare positie, die zelf geen hulpvraag hebben gesteld of zorgmijdend zijn. Elke inwoner en professional die zich zorgen maakt over een kwetsbare inwoner die zorg mijdt en overlast geeft of dreigt te geven kan een melding doen bij het Meldpunt. </text:p>
            <text:p text:style-name="al"/>
            <text:p text:style-name="al">Tevens is het doel van deze subsidieregeling om te komen tot een samenhangend aanbod van bemoeizorg waarin alle partijen elkaar aanvullen op grond van hun expertise en ervaring. </text:p>
          </text:section>
          <text:section text:name="artikel_id1-3-2-2-4" text:style-name="artikel">
            <text:p text:style-name="artikel_kop_titel"><text:span text:style-name="artikel_kop_label">Artikel</text:span> <text:span text:style-name="artikel_kop_nr">4</text:span> Eisen aan de subsidieaanvrager </text:p>
            <text:p text:style-name="al">De subsidie kan alleen worden aangevraagd door een rechtspersoon met volledige rechtsbevoegdheid. </text:p>
          </text:section>
          <text:section text:name="artikel_id1-3-2-2-5" text:style-name="artikel">
            <text:p text:style-name="artikel_kop_titel"><text:span text:style-name="artikel_kop_label">Artikel</text:span> <text:span text:style-name="artikel_kop_nr">5</text:span> Subsidieplafond </text:p>
            <text:p text:style-name="al">Het jaarlijks subsidieplafond is gebaseerd op het in de begroting opgenomen bedrag voor bemoeizorg. </text:p>
          </text:section>
          <text:section text:name="artikel_id1-3-2-2-6" text:style-name="artikel">
            <text:p text:style-name="artikel_kop_titel"><text:span text:style-name="artikel_kop_label">Artikel</text:span> <text:span text:style-name="artikel_kop_nr">6</text:span> Bijzondere voorwaarden subsidie </text:p>
            <text:list text:style-name="id1-3-2-2-6-2">
              <text:list-item text:style-override="id1-3-2-2-6-2">
                <text:number>1.</text:number>
                <text:p text:style-name="al">De bemoeizorg wordt geleverd door professionals die voldoen aan de volgende kwaliteitseisen: </text:p>
                <text:list text:style-name="id1-3-2-2-6-2-3">
                  <text:list-item text:style-override="id1-3-2-2-6-2-3-1">
                    <text:number>a)</text:number>
                    <text:p text:style-name="al">De aanvragende organisatie beschikt aantoonbaar over de benodigde relevante professionele kwalificaties en registraties, heeft kennis van ggz- en zo nodig verslavingsproblematiek, en stelt deze waar nodig beschikbaar aan het team dat de activiteiten uitvoert. De medewerkers van het team dat de activiteiten uitvoeren, beschikken aantoonbaar over een relevante opleiding voor het leveren van bemoeizorg en met aantoonbare ervaring in de bemoeizorg. </text:p>
                  </text:list-item>
                  <text:list-item text:style-override="id1-3-2-2-6-2-3-2">
                    <text:number>b)</text:number>
                    <text:p text:style-name="al">De aanvrager garandeert dat de organisatie voldoet aan alle eisen die voortvloeien uit de Algemene Verordening Gegevensbescherming en hieraan gerelateerde en geldende landelijke en gemeentelijke wet- en regelgeving. De aanvrager past bij de uitwisseling van persoonsgegevens de Handreiking Gegevens uitwisseling bij bemoeizorg van GGD GHOR (mei 2021) toe. </text:p>
                  </text:list-item>
                </text:list>
              </text:list-item>
              <text:list-item text:style-override="id1-3-2-2-6-3">
                <text:number>2.</text:number>
                <text:p text:style-name="al">Subsidie kan uitsluitend worden verstrekt voor het verlenen van bemoeizorg tot het moment dat de kwetsbare inwoner die zorg mijdt en overlast (dreigt te) geven, aangeeft open te staan voor zorg. Hieronder worden activiteiten verstaan die gericht zijn op proactief contact leggen, vertrouwen opbouwen en toeleiden/begeleiden naar passende zorg. </text:p>
              </text:list-item>
              <text:list-item text:style-override="id1-3-2-2-6-4">
                <text:number>3.</text:number>
                <text:p text:style-name="al">De bemoeizorgorganisaties geven meldingen en signalen van zeer kwetsbare inwoners die zorg mijden door aan het Meldpunt, tenzij sprake is van uitzonderingsmogelijkheden zoals benoemd in de Handreiking Gegevensuitwisseling bij bemoeizorg van de GGD GHOR Nederland. </text:p>
              </text:list-item>
            </text:list>
          </text:section>
          <text:section text:name="artikel_id1-3-2-2-7" text:style-name="artikel">
            <text:p text:style-name="artikel_kop_titel"><text:span text:style-name="artikel_kop_label">Artikel</text:span> <text:span text:style-name="artikel_kop_nr">7</text:span> Beoordeling subsidieaanvragen </text:p>
            <text:list text:style-name="id1-3-2-2-7-2">
              <text:list-item text:style-override="id1-3-2-2-7-2">
                <text:number>1.</text:number>
                <text:p text:style-name="al">De ingediende subsidieaanvragen worden beoordeeld op grond van de mate waarin de aanvragende organisatie op de volgende onderdelen in gaat en dienen minimaal 75 punten te behalen alvorens de aanvraag voor subsidie in aanmerking komt:</text:p>
              </text:list-item>
              <text:list-item text:style-override="id1-3-2-2-7-3">
                <text:number/>
                <text:p text:style-name="al"/>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cell_frame_all" table:number-rows-spanned="1" table:number-columns-spanned="2">
                      <text:list text:style-name="id1-3-2-2-7-3-3-1-4-1-1-1">
                        <text:list-item text:style-override="id1-3-2-2-7-3-3-1-4-1-1-1-1"><text:number>a.</text:number><text:p text:style-name="table_al"> de wijze waarop vorm wordt gegeven aan het bemoeizorgtraject en de aanpak/methodiek om vertrouwen te winnen bij de doelgroep; </text:p></text:list-item>
                      </text:list>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2">
                      <text:list text:style-name="id1-3-2-2-7-3-3-1-4-2-1-1">
                        <text:list-item text:style-override="id1-3-2-2-7-3-3-1-4-2-1-1-1"><text:number>b.</text:number><text:p text:style-name="table_al"> de bereikbaarheid voor het Meldpunt (concreet per dagdeel); </text:p></text:list-item>
                      </text:list>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2">
                      <text:list text:style-name="id1-3-2-2-7-3-3-1-4-3-1-1">
                        <text:list-item text:style-override="id1-3-2-2-7-3-3-1-4-3-1-1-1"><text:number>c.</text:number><text:p text:style-name="table_al">de tijdsperiode tussen het eerste contact van het Meldpunt met de bemoeizorgorganisatie en het eerste contact met de inwoner (deze tijdsperiode valt binnen de periode die in het vigerende Wmo Beleidsplan is opgenomen); </text:p></text:list-item>
                      </text:list>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2">
                      <text:list text:style-name="id1-3-2-2-7-3-3-1-4-4-1-1">
                        <text:list-item text:style-override="id1-3-2-2-7-3-3-1-4-4-1-1-1"><text:number>d.</text:number><text:p text:style-name="table_al">specifieke expertise/doelgroep (bijvoorbeeld verslavingszorg, GGZ, woonbegeleiding); </text:p></text:list-item>
                      </text:list>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2">
                      <text:list text:style-name="id1-3-2-2-7-3-3-1-4-5-1-1">
                        <text:list-item text:style-override="id1-3-2-2-7-3-3-1-4-5-1-1-1"><text:number>e.</text:number><text:p text:style-name="table_al">professioneel netwerk van organisaties voor zorg- en begeleiding zowel binnen als buiten de kring van bemoeizorgorganisaties. Hieronder valt aantoonbare samenwerking met andere organisaties, deelname aan het Overleg Bemoeizorg en de bereidheid samen te werken dan wel af te stemmen rond casuïstiek. Hierbij wordt aangegeven in hoeverre de aanvragende organisatie onderdeel uitmaakt van een samenhangend aanbod van bemoeizorg waarin alle partijen elkaar aanvullen en optimaal met het sociaal domein samenwerken; </text:p></text:list-item>
                      </text:list>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2">
                      <text:list text:style-name="id1-3-2-2-7-3-3-1-4-6-1-1">
                        <text:list-item text:style-override="id1-3-2-2-7-3-3-1-4-6-1-1-1"><text:number>f.</text:number><text:p text:style-name="table_al">onderbouwing van de kwaliteit van de uit te voeren bemoeizorg, zie artikel 7.1.a.; uit de onderbouwing blijkt onder meer dat de inzet van personeel in verhouding is tot de betreffende bemoeizorginterventie; </text:p></text:list-item>
                      </text:list>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2">
                      <text:list text:style-name="id1-3-2-2-7-3-3-1-4-7-1-1">
                        <text:list-item text:style-override="id1-3-2-2-7-3-3-1-4-7-1-1-1"><text:number>g.</text:number><text:p text:style-name="table_al">de wijze van afstemming met gemeente (afdeling WIJZ) over mogelijke inzet maatwerkvoorziening; </text:p></text:list-item>
                      </text:list>
                    </table:table-cell>
                    <table:table-cell table:style-name="cell_frame_all" table:number-rows-spanned="1" table:number-columns-spanned="1">
                      <text:p text:style-name="table_al">5 punten (voor zover van toepassing)</text:p>
                    </table:table-cell>
                  </table:table-row>
                  <table:table-row table:style-name="row">
                    <table:table-cell table:style-name="cell_frame_all" table:number-rows-spanned="1" table:number-columns-spanned="2">
                      <text:list text:style-name="id1-3-2-2-7-3-3-1-4-8-1-1">
                        <text:list-item text:style-override="id1-3-2-2-7-3-3-1-4-8-1-1-1"><text:number>h.</text:number><text:p text:style-name="table_al">de hoogte van het gevraagde subsidiebedrag in relatie tot de te verrichten activiteiten (prijskwaliteit verhouding);</text:p></text:list-item>
                      </text:list>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2">
                      <text:list text:style-name="id1-3-2-2-7-3-3-1-4-9-1-1">
                        <text:list-item text:style-override="id1-3-2-2-7-3-3-1-4-9-1-1-1"><text:number>i.</text:number><text:p text:style-name="table_al">eventuele relatie tot en eventuele samenloop met overige externe financieringsbronnen, zoals van de lokale overheid, Rijksoverheid of een subsidieverlener; </text:p></text:list-item>
                      </text:list>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2">
                      <text:list text:style-name="id1-3-2-2-7-3-3-1-4-10-1-1">
                        <text:list-item text:style-override="id1-3-2-2-7-3-3-1-4-10-1-1-1"><text:number>j.</text:number><text:p text:style-name="table_al">de verwachting van het aantal bemoeizorgtrajecten voor het komend jaar op basis van het aantal trajecten dit jaar en vorig subsidiejaar; </text:p></text:list-item>
                      </text:list>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2">
                      <text:list text:style-name="id1-3-2-2-7-3-3-1-4-11-1-1">
                        <text:list-item text:style-override="id1-3-2-2-7-3-3-1-4-11-1-1-1"><text:number>k.</text:number><text:p text:style-name="table_al">een financiële onderbouwing, die aansluit op de in te zetten bemoeizorg en inzicht geeft in de wijze waarop het tarief is opgebouwd. </text:p></text:list-item>
                      </text:list>
                    </table:table-cell>
                    <table:table-cell table:style-name="cell_frame_all" table:number-rows-spanned="1" table:number-columns-spanned="1">
                      <text:p text:style-name="table_al">10 punten</text:p>
                    </table:table-cell>
                  </table:table-row>
                
              </table:table>
            <text:p text:style-name="table_bottom"/></text:section></draw:text-box></draw:frame></text:p>
              </text:list-item>
              <text:list-item text:style-override="id1-3-2-2-7-4">
                <text:number>2.</text:number>
                <text:p text:style-name="al">Nadat de subsidieaanvraag voor subsidie in aanmerking komt, bepaalt het college de hoogte van het te verlenen subsidiebedrag.</text:p>
              </text:list-item>
            </text:list>
          </text:section>
          <text:section text:name="artikel_id1-3-2-2-8" text:style-name="artikel">
            <text:p text:style-name="artikel_kop_titel"><text:span text:style-name="artikel_kop_label">Artikel</text:span> <text:span text:style-name="artikel_kop_nr">8</text:span> Indienen subsidieaanvraag </text:p>
            <text:p text:style-name="al">Een aanvraag om subsidie wordt ingediend tussen 1 september en 1 november voorafgaand aan het jaar waarop de subsidieaanvraag betrekking heeft. De aanvraag wordt ingediend volgens het format ‘Aanvraag subsidie bemoeizorg 2026 e.v.’ en vergezeld van documenten die in het format worden gevraagd. </text:p>
          </text:section>
          <text:section text:name="artikel_id1-3-2-2-9" text:style-name="artikel">
            <text:p text:style-name="artikel_kop_titel"><text:span text:style-name="artikel_kop_label">Artikel</text:span> <text:span text:style-name="artikel_kop_nr">9</text:span> Besluitvorming </text:p>
            <text:list text:style-name="id1-3-2-2-9-2">
              <text:list-item text:style-override="id1-3-2-2-9-2">
                <text:number>1.</text:number>
                <text:p text:style-name="al">Het college verstrekt subsidie voor 1 jaar voor de uitvoering van de activiteiten genoemd in artikel 6. </text:p>
              </text:list-item>
              <text:list-item text:style-override="id1-3-2-2-9-3">
                <text:number>2.</text:number>
                <text:p text:style-name="al">Het college beslist op een aanvraag om een subsidie als bedoeld in artikel 8 uiterlijk op 31 december in het jaar voorafgaand aan het subsidiejaar of binnen 10 weken indien de aanvraag later dan 10 weken voorafgaand aan 31 december is ingediend. </text:p>
              </text:list-item>
            </text:list>
          </text:section>
          <text:section text:name="artikel_id1-3-2-2-10" text:style-name="artikel">
            <text:p text:style-name="artikel_kop_titel"><text:span text:style-name="artikel_kop_label">Artikel</text:span> <text:span text:style-name="artikel_kop_nr">10</text:span> Tussentijdse rapportage </text:p>
            <text:list text:style-name="id1-3-2-2-10-2">
              <text:list-item text:style-override="id1-3-2-2-10-2">
                <text:number>1.</text:number>
                <text:p text:style-name="al">De bemoeizorgorganisatie verstrekt voor 15 juli van het lopende subsidiejaar een tussentjjdse rapportage aan de gemeente over de inzet voor bemoeizorg over de eerste 5 maanden. </text:p>
              </text:list-item>
              <text:list-item text:style-override="id1-3-2-2-10-3">
                <text:number>2.</text:number>
                <text:p text:style-name="al">De informatie uit de tussentijdse rapportage is niet herleidbaar tot individuele casuïstiek.</text:p>
              </text:list-item>
            </text:list>
          </text:section>
          <text:section text:name="artikel_id1-3-2-2-11" text:style-name="artikel">
            <text:p text:style-name="artikel_kop_titel"><text:span text:style-name="artikel_kop_label">Artikel</text:span> <text:span text:style-name="artikel_kop_nr">11</text:span> Aanvullende weigerings- en terugvorderingsgronden </text:p>
            <text:p text:style-name="al">Onverminderd de artikelen 4:25, tweede lid en 4:35 van de Awb en de weigeringsbepaling van de Asv wordt geen subsidie verstrekt als: </text:p>
            <text:list text:style-name="id1-3-2-2-11-3">
              <text:list-item text:style-override="id1-3-2-2-11-3-1">
                <text:number>a.</text:number>
                <text:p text:style-name="al">de bemoeizorgorganisatie zich niet houdt aan de bepalingen in deze subsidieregeling; </text:p>
              </text:list-item>
              <text:list-item text:style-override="id1-3-2-2-11-3-2">
                <text:number>b.</text:number>
                <text:p text:style-name="al">de subsidieontvanger al subsidie ontvangt voor dezelfde bemoeizorg activiteiten waarmee de bemoeizorg redelijkerwijs kan worden uitgevoerd. </text:p>
              </text:list-item>
            </text:list>
          </text:section>
          <text:section text:name="artikel_id1-3-2-2-12" text:style-name="artikel">
            <text:p text:style-name="artikel_kop_titel"><text:span text:style-name="artikel_kop_label">Artikel</text:span> <text:span text:style-name="artikel_kop_nr">12</text:span> Gedeeltelijke tussentijdse terugvordering </text:p>
            <text:list text:style-name="id1-3-2-2-12-2">
              <text:list-item text:style-override="id1-3-2-2-12-2">
                <text:number>1.</text:number>
                <text:p text:style-name="al">Het college kan naar aanleiding van de tussentijdse rapportage en de bijbehorende voortgangsgesprekken bepalen dat het initieel verleende subsidiebedrag wordt bijgesteld omdat de bemoeizorg organisatie onvoldoende aannemelijk heeft gemaakt dat het initieel verleende subsidiebedrag volledig zal worden benut. </text:p>
              </text:list-item>
              <text:list-item text:style-override="id1-3-2-2-12-3">
                <text:number>2.</text:number>
                <text:p text:style-name="al">In dat geval vindt voorafgaand overleg plaats met de betreffende bemoeizorgorganisatie waarin deze haar standpunt toelicht over de te verwachten besteding van het subsidiebedrag.</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kan in bijzondere gevallen van het bepaalde in deze subsidieregeling afwijken of bepalingen buiten toepassing laten, voor zover toepassing ervan leidt tot een onbillijkheid van overwegende aard. </text:p>
          </text:section>
          <text:section text:name="artikel_id1-3-2-2-14" text:style-name="artikel">
            <text:p text:style-name="artikel_kop_titel"><text:span text:style-name="artikel_kop_label">Artikel</text:span> <text:span text:style-name="artikel_kop_nr">14</text:span> Inwerkingtreding en intrekking vorige subsidieregeling </text:p>
            <text:list text:style-name="id1-3-2-2-14-2">
              <text:list-item text:style-override="id1-3-2-2-14-2">
                <text:number>1.</text:number>
                <text:p text:style-name="al">Deze subsidieregeling treedt in werking op de dag na bekendmaking. </text:p>
              </text:list-item>
              <text:list-item text:style-override="id1-3-2-2-14-3">
                <text:number>2.</text:number>
                <text:p text:style-name="al">De Specifieke nadere regels subsidieverstrekking bemoeizorgorganisaties Leidschendam-Voorburg 2024 worden ingetrokken.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Specifieke nadere regels subsidieverstrekking bemoeizorgorganisaties Leidschendam-Voorburg 2026’.</text:p>
          </text:section>
        </text:section>
        <text:section text:name="regeling-sluiting_id1-3-2-3" text:style-name="regeling-sluiting">
          <text:section text:name="ondertekening_id1-3-2-3-1">
            <text:p><text:span text:style-name="functie">Aldus vastgesteld door burgemeester en wethouders van de gemeente Leidschendam-Voorburg, in de vergadering van 30 september 2025. </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39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lgemene subsidieverordening Leidschendam-Voorburg 2026]|[https://lokaleregelgeving.overheid.nl/CVDR736181/1</meta:user-defined>
    <meta:user-defined meta:name="OVERHEIDop.referentienummer">4419</meta:user-defined>
    <meta:user-defined meta:name="DCTERMS.alternative">Specifieke nadere regels subsidieverstrekking  bemoeizorgorganisaties Leidschendam-Voorburg 2026</meta:user-defined>
    <dc:language>nl</dc:language>
    <meta:user-defined meta:name="OVERHEIDop.locatietype/OVERHEIDop.gebiedsmarkering">Gemeente</meta:user-defined>
    <meta:user-defined meta:name="DC.title">Specifieke nadere regels subsidieverstrekking bemoeizorgorganisaties Leidschendam-Voorburg 2026</meta:user-defined>
    <meta:user-defined meta:name="DCTERMS.W3CDTF/DCTERMS.available">2025-12-31</meta:user-defined>
    <meta:user-defined meta:name="DCTERMS.W3CDTF/OVERHEIDop.jaargang">2025</meta:user-defined>
    <meta:user-defined meta:name="OVERHEIDop.publicationIssue">533926</meta:user-defined>
    <meta:user-defined meta:name="OVERHEIDop.betreftRegeling">CVDR749113_1</meta:user-defined>
    <meta:user-defined meta:name="xs:date/OVERHEIDop.startdatum">2026-01-01</meta:user-defined>
    <meta:user-defined meta:name="OVERHEIDop.GmbID/DC.identifier">gmb-2025-533926</meta:user-defined>
    <meta:user-defined meta:name="OVERHEIDop.versieInformatie"/>
  </office:meta>
</office:document-meta>
</file>