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Wickenburglaan 66, 3523JV Utrecht, GU-Z2025-003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31</text:p>
            <text:p text:style-name="common-al">Toelichting: het bouwen van een dakopbouw op een woning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9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31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Wickenburglaan 66, 3523JV Utrecht, GU-Z2025-0039031</meta:user-defined>
    <meta:user-defined meta:name="OVERHEIDop.datumEindeReactietermijn">2026-01-28</meta:user-defined>
    <meta:user-defined meta:name="OVERHEIDop.terinzageleggingBG">https://jeleefomgeving.nl/inzien/002220647/32d0d438-752e-44aa-95f0-64000338c6cc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22</meta:user-defined>
    <meta:user-defined meta:name="OVERHEIDop.GmbID/DC.identifier">gmb-2025-533922</meta:user-defined>
    <meta:user-defined meta:name="OVERHEIDop.versieInformatie"/>
  </office:meta>
</office:document-meta>
</file>