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TAM-OMGEVINGSPLAN AXELSE VLAKTE, INDUSTRIEWEG ZUID 23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erneuzen maken bekend dat ter inzage wordt gelegd het ontwerp TAM-omgevingsplan Axelse Vlakte, Industrieweg Zuid 23 (Westdorpe).</text:p>
            <text:p text:style-name="common-al"/>
            <text:p text:style-name="common-al">
            <text:span text:style-name="nadrukvet">Doel</text:span>
            <text:span text:style-name="nadrukvet">TAM-omgevings</text:span>
            <text:span text:style-name="nadrukvet">plan</text:span>
          </text:p>
            <text:p text:style-name="common-al">Het doel van dit omgevingsplan is om op de locatie een bedrijf in grondverzet en een grondbank te realiseren. De locatie bevindt zich op industrieterrein Axelse Vlakte ten oosten van het kanaal Gent-Terneuzen. De locatie wordt omgeven door de Industrieweg Zuid en de Finlandweg. De locatie bestaat uit de percelen kadastraal bekend Sas van Gent, sectie M, nummers 1798, 398, 1048, 1047 en 396. Het projectgebied heeft een omvang van circa 60.000 m2.</text:p>
            <text:p text:style-name="common-al"/>
            <text:p text:style-name="common-al">In het kader van deze ontwikkeling is het noodzakelijk om het Omgevingsplan van Terneuzen te wijzigen. Om de wijziging van het omgevingsplan mogelijk te maken, wordt qua techniek gebruik gemaakt van een Tijdelijke Alternatieve Maatregel (TAM). Een TAM-omgevingsplan is een wijziging van het omgevingsplan met de inhoud van de Omgevingswet maar nog met de oude techniek van bestemmingsplannen. Het TAM-Omgevingsplan dat wordt voorbereid, betreft een los hoofdstuk ‘22f’ dat na vaststelling deel uitmaakt van het Omgevingsplan Terneuzen. </text:p>
            <text:p text:style-name="common-al"/>
            <text:p text:style-name="common-al">
            <text:span text:style-name="nadrukvet">Inzien </text:span>
            <text:span text:style-name="nadrukvet">TAM-omgevings</text:span>
            <text:span text:style-name="nadrukvet">plan </text:span>
          </text:p>
            <text:p text:style-name="common-al">Het ontwerp TAM-omgevingsplan met bijbehorende stukken ligt ter inzage van donderdag 11 december 2025 tot en met woensdag 21 januari 2026. De openbare voorbereidingsprocedure zoals bedoeld in afdeling 3.4 van de Algemene wet bestuursrecht is van toepassing. Het ontwerp TAM-omgevingsplan met identificatienummer NL.IMRO.0715.TAMAXVL13-ON01 is te raadplegen op de website <text:a xlink:href="https://omgevingswet.overheid.nl/regels-op-de-kaart/" xlink:type="simple">https://omgevingswet.overheid.nl/regels-op-de-kaart/</text:a>. Als u niet zelf de beschikking heeft over een computer kunt u het ontwerp TAM-omgevingsplan en bijbehorende stukken digitaal inzien op de openbare computer in de publiekshal van het stadhuis, Stadhuisplein 1 te Terneuzen. Hiervoor hoeft geen afspraak te worden gemaakt.</text:p>
            <text:p text:style-name="common-al"/>
            <text:p text:style-name="common-al">
            <text:span text:style-name="nadrukvet">Zienswijzen</text:span>
          </text:p>
            <text:p text:style-name="common-al">Tijdens de inzagetermijn kan iedereen schriftelijk of mondeling een zienswijze indienen bij de gemeenteraad van de gemeente Terneuzen, postbus 35, 4530 AA Terneuzen. Voor het indienen van mondelinge zienswijzen vragen wij u een afspraak te maken met de heer M. van der Ploeg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10 december 2025 </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392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2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2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TAMAXVL13-ON01</meta:user-defined>
    <meta:user-defined meta:name="OVERHEIDop.Plansoort/OVERHEIDop.plansoort">bestemmings- of omgevingsplan</meta:user-defined>
    <meta:user-defined meta:name="DCTERMS.abstract">Het doel van dit omgevingsplan is om op de locatie een bedrijf in grondverzet en een grondbank te realiseren. De locatie bevindt zich op industrieterrein Axelse Vlakte ten oosten van het kanaal Gent-Terneuzen.</meta:user-defined>
    <dc:language>nl</dc:language>
    <meta:user-defined meta:name="OVERHEIDop.locatietype/OVERHEIDop.gebiedsmarkering">Punt</meta:user-defined>
    <meta:user-defined meta:name="DC.title">BEKENDMAKING ONTWERP TAM-OMGEVINGSPLAN AXELSE VLAKTE, INDUSTRIEWEG ZUID 23 (WESTDORPE)</meta:user-defined>
    <meta:user-defined meta:name="DCTERMS.W3CDTF/DCTERMS.available">2025-12-10</meta:user-defined>
    <meta:user-defined meta:name="DCTERMS.W3CDTF/OVERHEIDop.jaargang">2025</meta:user-defined>
    <meta:user-defined meta:name="OVERHEIDop.publicationIssue">533921</meta:user-defined>
    <meta:user-defined meta:name="OVERHEIDop.GmbID/DC.identifier">gmb-2025-533921</meta:user-defined>
    <meta:user-defined meta:name="OVERHEIDop.versieInformatie"/>
  </office:meta>
</office:document-meta>
</file>