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Omgevingsprogramma Grondstoffen Krimpenerwaard 2026–2030</text:p>
      <text:section text:name="regeling_id1-3-2" text:style-name="regeling">
        <text:section text:name="aanhef_id1-3-2-1" text:style-name="aanhef">
          <text:section text:name="preambule_id1-3-2-1-1" text:style-name="preambule">
            <text:p text:style-name="al">Het college van burgemeester en wethouders van de gemeente Krimpenerwaard maakt bekend dat het ontwerp Omgevingsprogramma Grondstoffen 2026–2030 ter inzage ligt.</text:p>
            <text:p text:style-name="al"/>
            <text:p text:style-name="al">Het Omgevingsprogramma Grondstoffen geeft richting aan het gemeentelijk beleid voor afvalinzameling, hergebruik en circulaire economie. In het programma staan de ambities, maatregelen en acties waarmee de gemeente de komende jaren wil bijdragen aan een duurzame en circulaire toekomst.</text:p>
            <text:p text:style-name="al">Het ontwerp ligt, conform artikel 3.8 van de Omgevingswet, zes weken ter inzage van [datum begin] t/m [datum einde]. In deze periode kan iedereen het ontwerp inzien en wensen en bedenkingen kenbaar maken aan het college van burgemeester en wethouders.</text:p>
            <text:p text:style-name="al">Het ontwerp Omgevingsprogramma is te bekijken:</text:p>
            <text:p text:style-name="al"/>
            <text:list text:style-name="id1-3-2-1-1-7">
              <text:list-item text:style-override="id1-3-2-1-1-7-1">
                <text:number>1.</text:number>
                <text:p text:style-name="al">digitaal via <text:a xlink:href="http://www.krimpenerwaard.nl" xlink:type="simple">www.krimpenerwaard.nl</text:a> en <text:a xlink:href="http://www.overheid.nl" xlink:type="simple">www.overheid.nl</text:a>;</text:p>
              </text:list-item>
              <text:list-item text:style-override="id1-3-2-1-1-7-2">
                <text:number>2.</text:number>
                <text:p text:style-name="al">en op afspraak in te zien bij het gemeentehuis, Burgemeester Klinkhamerweg 86, Lekkerkerk.</text:p>
              </text:list-item>
            </text:list>
            <text:p text:style-name="al">Schriftelijke wensen of bedenkingen kunnen worden ingediend bij: College van burgemeester en wethouders van de gemeente Krimpenerwaard Postbus 51, 2940 AB Lekkerkerk of per e-mail via: <text:a xlink:href="mailto:info@krimpenerwaard.nl" xlink:type="simple">info@krimpenerwaard.nl</text:a> (onder vermelding van <text:span text:style-name="nadrukcur">Ontwerp Omgevingsprogramma Grondstoffen</text:span>).</text:p>
            <text:p text:style-name="al">Na verwerking van de ontvangen reacties zal het definitieve Omgevingsprogramma ter vaststelling aan het college worden voorgeleg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9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Kennisgeving ontwerp Omgevingsprogramma Grondstoffen Krimpenerwaard 2026–2030</meta:user-defined>
    <meta:user-defined meta:name="DCTERMS.W3CDTF/DCTERMS.available">2025-12-08</meta:user-defined>
    <meta:user-defined meta:name="OVERHEIDop.externeBijlage">Ontwerp Omgevingsprogramma Grondstoffen 2026-2030|exb-2025-45015</meta:user-defined>
    <meta:user-defined meta:name="DCTERMS.W3CDTF/OVERHEIDop.jaargang">2025</meta:user-defined>
    <meta:user-defined meta:name="OVERHEIDop.publicationIssue">533919</meta:user-defined>
    <meta:user-defined meta:name="OVERHEIDop.GmbID/DC.identifier">gmb-2025-533919</meta:user-defined>
    <meta:user-defined meta:name="OVERHEIDop.versieInformatie"/>
  </office:meta>
</office:document-meta>
</file>