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IJdijk 134 1095KN Amsterdam, Zuider IJdijk 134 1095KN Amsterdam, Zuider IJdijk 134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bekleding (legalisatie) van de woonboot</text:p>
            <text:p text:style-name="common-al">Zaakadres: Zuider IJdijk 134 1095KN Amsterdam, Zuider IJdijk 134 1095KN Amsterdam, Zuider IJdijk 134 1095KN Amsterdam</text:p>
            <text:p text:style-name="common-al">Datum ontvangst: 01-12-2025</text:p>
            <text:p text:style-name="common-al">Zaaknummer: Z2025-051200</text:p>
            <text:p text:style-name="common-al">DSO-nummer: 20251201016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9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1200</meta:user-defined>
    <meta:user-defined meta:name="DCTERMS.abstract">wijzigen van de gevelbekleding (legalisatie) van de woonb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 IJdijk 134 1095KN Amsterdam, Zuider IJdijk 134 1095KN Amsterdam, Zuider IJdijk 134 1095K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18</meta:user-defined>
    <meta:user-defined meta:name="OVERHEIDop.GmbID/DC.identifier">gmb-2025-533918</meta:user-defined>
    <meta:user-defined meta:name="OVERHEIDop.versieInformatie"/>
  </office:meta>
</office:document-meta>
</file>