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 kappen 7 knotwilgen , Mallumse Molenweg nabij 116, 7152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  kappen 7 knotwilgen  op locatie Mallumse Molenweg nabij 116, 7152AV Eibergen. De aanvraag is geregistreerd onder zaaknummer Z2025-0000195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9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50</meta:user-defined>
    <meta:user-defined meta:name="DCTERMS.abstract">Betreft: Aanvraag op locatie Mallumse Molenweg nabij 116, 7152A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 kappen 7 knotwilgen , Mallumse Molenweg nabij 116, 7152AV Ei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17</meta:user-defined>
    <meta:user-defined meta:name="OVERHEIDop.GmbID/DC.identifier">gmb-2025-533917</meta:user-defined>
    <meta:user-defined meta:name="OVERHEIDop.versieInformatie"/>
  </office:meta>
</office:document-meta>
</file>