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verlenging tijdelijke stalling voor caravans en andere voertuigen Westringdijk 27, 2913L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gemeente Zuidplas besloten om de beslistermijn van de aanvraag met kenmerk 2025-00018264 voor verlenging tijdelijke stalling voor caravans en andere voertuigen op de locatie Westringdijk 27, 2913L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39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26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verlenging tijdelijke stalling voor caravans en andere voertuigen Westringdijk 27, 2913LK Nieuwerkerk aan den IJss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15</meta:user-defined>
    <meta:user-defined meta:name="OVERHEIDop.GmbID/DC.identifier">gmb-2025-533915</meta:user-defined>
    <meta:user-defined meta:name="OVERHEIDop.versieInformatie"/>
  </office:meta>
</office:document-meta>
</file>