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dakkapel aan de voorzijde van de woning op locatie Kerkweg 2 a, 2935 A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34118 voor het realiseren van een dakkapel aan de voorzijde van de woning op locatie Kerkweg 2 a, 2935 AJ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411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39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4118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dakkapel aan de voorzijde van de woning op locatie Kerkweg 2 a, 2935 AJ Ouderkerk aan den IJss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11</meta:user-defined>
    <meta:user-defined meta:name="OVERHEIDop.GmbID/DC.identifier">gmb-2025-533911</meta:user-defined>
    <meta:user-defined meta:name="OVERHEIDop.versieInformatie"/>
  </office:meta>
</office:document-meta>
</file>