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7 bomen op het perceel Bankastraat 19, 3818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7 bomen op het perceel Bankastraat 19, 3818 CG Amersfoort</text:span>
          </text:p>
            <text:p text:style-name="common-al">De Gemeente Amersfoort heeft op 21-10-2025 een aanvraag voor een omgevingsvergunning ontvangen voor het kappen van 7 bomen op het perceel Bankastraat 19, 3818 CG Amersfoort, met kenmerk CLZ-000298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9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84</meta:user-defined>
    <dc:language>nl</dc:language>
    <meta:user-defined meta:name="OVERHEIDop.locatietype/OVERHEIDop.gebiedsmarkering">Punt</meta:user-defined>
    <meta:user-defined meta:name="DC.title">Ontvangen aanvraag omgevingsvergunning voor het kappen van 7 bomen op het perceel Bankastraat 19, 3818 CG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10</meta:user-defined>
    <meta:user-defined meta:name="OVERHEIDop.GmbID/DC.identifier">gmb-2025-533910</meta:user-defined>
    <meta:user-defined meta:name="OVERHEIDop.versieInformatie"/>
  </office:meta>
</office:document-meta>
</file>