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ingekomen aanvraag, Louis Davids Carré, Kleine Krocht, Gasthuisplein, Raadhuisplein en Kerkplein Zandvoort, 0473-2025-0002069, het evenement Zandvoort Light Walk, op 31-01-2026 17:15 t/m 01-02-2026 00:25, ontvangen op 04-12-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533909</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909</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909</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473-2025-0002069</meta:user-defined>
    <meta:user-defined meta:name="DCTERMS.abstract">het evenement Zandvoort Light Walk</meta:user-defined>
    <dc:language>nl</dc:language>
    <meta:user-defined meta:name="OVERHEIDop.locatietype/OVERHEIDop.gebiedsmarkering">Punt</meta:user-defined>
    <meta:user-defined meta:name="DC.title">Gemeente Zandvoort, ingekomen aanvraag, Louis Davids Carré, Kleine Krocht, Gasthuisplein, Raadhuisplein en Kerkplein Zandvoort, 0473-2025-0002069, het evenement Zandvoort Light Walk, op 31-01-2026 17:15 t/m 01-02-2026 00:25, ontvangen op 04-12-2025</meta:user-defined>
    <meta:user-defined meta:name="DCTERMS.W3CDTF/DCTERMS.available">2025-12-08</meta:user-defined>
    <meta:user-defined meta:name="DCTERMS.W3CDTF/OVERHEIDop.jaargang">2025</meta:user-defined>
    <meta:user-defined meta:name="OVERHEIDop.publicationIssue">533909</meta:user-defined>
    <meta:user-defined meta:name="OVERHEIDop.GmbID/DC.identifier">gmb-2025-533909</meta:user-defined>
    <meta:user-defined meta:name="OVERHEIDop.versieInformatie"/>
  </office:meta>
</office:document-meta>
</file>