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 TAM-omgevingsplan ‘Hoofdstuk 22f Hogedijk 56 Bergambacht’</text:p>
      <text:section text:name="zakelijke-mededeling_id1-3-2" text:style-name="zakelijke-mededeling">
        <text:section text:name="zakelijke-mededeling-tekst_id1-3-2-1" text:style-name="zakelijke-mededeling-tekst">
          <text:section text:name="tekst_id1-3-2-1-1" text:style-name="tekst">
            <text:p text:style-name="common-al">Door middel van deze kennisgeving maken burgemeester en wethouders bekend dat het ontwerp TAM-omgevingsplan Hoofdstuk 22f Hogedijk 56 Bergambacht vanaf 10 december 2025 voor een ieder ter inzage ligt gedurende een periode van zes weken. </text:p>
            <text:p text:style-name="common-al">
            <text:span text:style-name="nadrukvet"/>
          </text:p>
            <text:p text:style-name="common-al">
            <text:span text:style-name="nadrukvet">Ligging en beschrijving van het plan</text:span>
          </text:p>
            <text:p text:style-name="common-al">De voorgenomen wijziging betreft het planologisch omzetten van een bedrijfswoning naar een burgerwoning voor de locatie Hogedijk 56 Bergambacht op de percelen B5507, B6207, B6267 en B6266 (deels). De bedrijfswoning wordt omgezet naar een burgerwoning, het huidige bouwvlak wordt verkleind waarmee de vrijstaande schuur achter de woning in het overgangsrecht komt en de functieaanduiding ‘Manege’ wordt van dat deel van de bestemming ‘Recreatie – Dagrecreatie’ verwijderd. Het plan maakt geen nieuwe ontwikkelingen mogelijk. </text:p>
            <text:p text:style-name="common-al">
            <text:span text:style-name="nadrukvet">Ter inzagelegging</text:span>
          </text:p>
            <text:p text:style-name="common-al">Vanaf woensdag 10 december 2025 tot en met dinsdag 20 januari 2026 ligt het ontwerp TAM-omgevingsplan Hoofdstuk 22f Hogedijk 56 Bergambacht ter inzage. Het ontwerp TAM-omgevingsplan kunt u bekijken via:</text:p>
            <text:p text:style-name="common-al"/>
            <text:list text:style-name="id1-3-2-1-1-8">
              <text:list-item text:style-override="id1-3-2-1-1-8-1">
                <text:number>1.</text:number>
                <text:p text:style-name="al">1. de website <text:a xlink:href="https://omgevingswet.overheid.nl/regels-op-de-kaart/zoeken/document" xlink:type="simple">https://omgevingswet.overheid.nl/regels-op-de-kaart/zoeken/document</text:a>, onder het volgende planidentificatienummer (plan-ID): NL.IMRO.1931.TAM2501BG006-ON01 of</text:p>
              </text:list-item>
              <text:list-item text:style-override="id1-3-2-1-1-8-2">
                <text:number>2.</text:number>
                <text:p text:style-name="al">bij het Klantcontactcentrum van het gemeentekantoor, Dorpsplein 8 in Stolwijk. Om de stukken in te zien, kunt u via het klantcontactcentrum (tel. 14-0182) een afspraak maken met het team Advies Ruimtelijke Ontwikkeling.</text:p>
              </text:list-item>
            </text:list>
            <text:p text:style-name="common-al">
            <text:span text:style-name="nadrukvet">Zienswijze indienen</text:span>
          </text:p>
            <text:p text:style-name="common-al">Iedereen kan tijdens de inzagetermijn een zienswijze indienen. Dat kan op de volgende manieren:</text:p>
            <text:list text:style-name="id1-3-2-1-1-11">
              <text:list-item text:style-override="id1-3-2-1-1-11-1">
                <text:number>1.</text:number>
                <text:p text:style-name="al">1. Digitaal met DigiD (burgers) of eHerkenning (bedrijven) via de website van de gemeente Krimpenerwaard. Kijk hiervoor op de pagina www.krimpenerwaard.nl/zienswijze-indienen. U kunt uw zienswijze niet via een e-mail indienen.</text:p>
              </text:list-item>
              <text:list-item text:style-override="id1-3-2-1-1-11-2">
                <text:number>2.</text:number>
                <text:p text:style-name="al">Schriftelijk: Per brief aan de gemeenteraad van de gemeente Krimpenerwaard. Geef duidelijk aan dat het om een zienswijze gaat op het ontwerp TAM-omgevingsplan Hoofdstuk 22f Hogedijk 56 Bergambacht. Zet uw naam, adres, handtekening, telefoonnummer en eventueel e-mailadres onder de brief. De brief stuurt u naar de gemeenteraad van de gemeente Krimpenerwaard, Dorpsplein 8, 2821 AS Stolwijk. U kunt uw brief niet via e-mail sturen.</text:p>
              </text:list-item>
              <text:list-item text:style-override="id1-3-2-1-1-11-3">
                <text:number>3.</text:number>
                <text:p text:style-name="al">Mondeling. Dit kan persoonlijk op het gemeentekantoor in Stolwijk of telefonisch. Neem hiervoor contact op via 140 182 om een afspraak te maken en geef aan dat het gaat om het ontwerp TAM-omgevingsplan Hoofdstuk 22f Hogedijk 56 Bergambacht. </text:p>
                <text:p text:style-name="al"/>
              </text:list-item>
            </text:list>
            <text:p text:style-name="common-al">
            <text:span text:style-name="nadrukvet">Meer informatie</text:span>
          </text:p>
            <text:p text:style-name="last-al">Voor meer informatie kunt u contact opnemen met een beleidsadviseur Ruimtelijke Ordening van het team Advies Ruimtelijke Ontwikkeling via het telefoonnummer 14 0182 of via <text:a xlink:href="mailto:info@krimpenerwaard.nl" xlink:type="simple">info@krimpenerwaard.nl</text:a> onder vermelding van ‘TAM-omgevingsplan Hogedijk 56 Bergambach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9 december 2025</text:span>
            <text:span text:style-name="datum"/>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J. Hennip, gemeentesecretaris</text:span>
            <text:span text:style-name="achternaam"/>
          </text:span></text:p>
            <text:p><text:span text:style-name="ondertekening_naam">
            <text:span text:style-name="voornaam"> J. Beenakker, burgemeester</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390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0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0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TAM2501BG006-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TAM-omgevingsplan ‘Hoofdstuk 22f Hogedijk 56 Bergambacht’</meta:user-defined>
    <meta:user-defined meta:name="DCTERMS.W3CDTF/DCTERMS.available">2025-12-09</meta:user-defined>
    <meta:user-defined meta:name="DCTERMS.W3CDTF/OVERHEIDop.jaargang">2025</meta:user-defined>
    <meta:user-defined meta:name="OVERHEIDop.publicationIssue">533907</meta:user-defined>
    <meta:user-defined meta:name="OVERHEIDop.GmbID/DC.identifier">gmb-2025-533907</meta:user-defined>
    <meta:user-defined meta:name="OVERHEIDop.versieInformatie"/>
  </office:meta>
</office:document-meta>
</file>