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3-1-1">
      <style:table-column-properties/>
    </style:style>
    <text:list-style style:name="id1-3-2-2-2-2-2-3-1-2-1-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2-1-1-2-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2-1-1-2-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3-1-2-1-1-2-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2-3-1-1">
      <style:table-column-properties/>
    </style:style>
    <text:list-style style:name="id1-3-2-2-2-6-2-3-1-2-1-1-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2-3-1-2-1-1-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6-2-3-1-2-1-1-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6-2-3-1-2-1-1-4-1">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6-2-3-1-2-1-1-4-2">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0-2-3-1-1">
      <style:table-column-properties/>
    </style:style>
    <text:list-style style:name="id1-3-2-2-2-10-2-3-1-2-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10-2-3-1-2-1-1-1-1">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10-2-3-1-2-1-1-1-2">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3-2-3-1-1">
      <style:table-column-properties/>
    </style:style>
    <text:list-style style:name="id1-3-2-2-2-13-2-3-1-2-1-1-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13-2-3-1-2-1-1-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4-5-6-1-1">
      <style:table-column-properties/>
    </style:style>
    <text:list-style style:name="id1-3-2-2-2-14-5-6-1-2-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14-5-6-1-2-1-1-1-1">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14-5-6-1-2-1-1-1-2">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5-2-2-4">
      <text:list-level-style-bullet text:bullet-char="•" text:level="1">
        <style:list-level-properties text:min-label-width="10mm"/>
      </text:list-level-style-bullet>
    </text:list-style>
    <style:style style:family="table-column" style:parent-style-name="colspec" style:name="id1-3-2-2-2-15-2-5-1-1">
      <style:table-column-properties/>
    </style:style>
    <style:style style:family="table-column" style:parent-style-name="colspec" style:name="id1-3-2-2-2-15-2-5-1-2">
      <style:table-column-properties/>
    </style:style>
    <style:style style:family="table-column" style:parent-style-name="colspec" style:name="id1-3-2-2-2-15-2-5-1-3">
      <style:table-column-properties/>
    </style:style>
    <style:style style:family="table-column" style:parent-style-name="colspec" style:name="id1-3-2-2-2-15-2-5-1-4">
      <style:table-column-properties/>
    </style:style>
    <text:list-style style:name="id1-3-2-2-2-15-2-5-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5-1-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1-6-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1-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1-6-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1-6-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1-6-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5-1-6-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1-6-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5-1-6-8-3-3">
      <text:list-level-style-bullet text:bullet-char="•" text:level="1">
        <style:list-level-properties text:min-label-width="10mm"/>
      </text:list-level-style-bullet>
    </text:list-style>
    <text:list-style style:name="id1-3-2-2-2-15-2-5-1-6-8-3-3-1">
      <text:list-level-style-bullet text:bullet-char="•" text:level="1">
        <style:list-level-properties text:min-label-width="10mm"/>
      </text:list-level-style-bullet>
    </text:list-style>
    <text:list-style style:name="id1-3-2-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7-2-3-1-1">
      <style:table-column-properties/>
    </style:style>
    <text:list-style style:name="id1-3-2-2-2-17-2-3-1-2-1-1-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17-2-3-1-2-1-1-2-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17-2-3-1-2-1-1-2-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17-2-3-1-2-1-1-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17-2-3-1-2-1-1-4-1">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17-2-3-1-2-1-1-4-2">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
      <text:list-level-style-bullet text:bullet-char="•" text:level="1">
        <style:list-level-properties text:min-label-width="10mm"/>
      </text:list-level-style-bullet>
    </text:list-style>
    <text:list-style style:name="id1-3-2-2-2-21-2-3-1">
      <text:list-level-style-bullet text:bullet-char="•" text:level="1">
        <style:list-level-properties text:min-label-width="10mm"/>
      </text:list-level-style-bullet>
    </text:list-style>
    <text:list-style style:name="id1-3-2-2-2-21-2-3-2">
      <text:list-level-style-bullet text:bullet-char="•" text:level="1">
        <style:list-level-properties text:min-label-width="10mm"/>
      </text:list-level-style-bullet>
    </text:list-style>
    <text:list-style style:name="id1-3-2-2-2-21-2-3-3">
      <text:list-level-style-bullet text:bullet-char="•" text:level="1">
        <style:list-level-properties text:min-label-width="10mm"/>
      </text:list-level-style-bullet>
    </text:list-style>
    <text:list-style style:name="id1-3-2-2-2-21-2-3-4">
      <text:list-level-style-bullet text:bullet-char="•" text:level="1">
        <style:list-level-properties text:min-label-width="10mm"/>
      </text:list-level-style-bullet>
    </text:list-style>
    <text:list-style style:name="id1-3-2-2-2-21-2-3-5">
      <text:list-level-style-bullet text:bullet-char="•" text:level="1">
        <style:list-level-properties text:min-label-width="10mm"/>
      </text:list-level-style-bullet>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3">
      <text:list-level-style-bullet text:bullet-char="•" text:level="1">
        <style:list-level-properties text:min-label-width="10mm"/>
      </text:list-level-style-bullet>
    </text:list-style>
    <text:list-style style:name="id1-3-2-2-2-21-4-3-1-3-1">
      <text:list-level-style-bullet text:bullet-char="•" text:level="1">
        <style:list-level-properties text:min-label-width="10mm"/>
      </text:list-level-style-bullet>
    </text:list-style>
    <text:list-style style:name="id1-3-2-2-2-21-4-3-1-3-2">
      <text:list-level-style-bullet text:bullet-char="•" text:level="1">
        <style:list-level-properties text:min-label-width="10mm"/>
      </text:list-level-style-bullet>
    </text:list-style>
    <text:list-style style:name="id1-3-2-2-2-21-4-3-1-3-3">
      <text:list-level-style-bullet text:bullet-char="•" text:level="1">
        <style:list-level-properties text:min-label-width="10mm"/>
      </text:list-level-style-bullet>
    </text:list-style>
    <text:list-style style:name="id1-3-2-2-2-21-4-3-1-3-4">
      <text:list-level-style-bullet text:bullet-char="•" text:level="1">
        <style:list-level-properties text:min-label-width="10mm"/>
      </text:list-level-style-bullet>
    </text:list-style>
    <text:list-style style:name="id1-3-2-2-2-21-4-3-1-3-5">
      <text:list-level-style-bullet text:bullet-char="•" text:level="1">
        <style:list-level-properties text:min-label-width="10mm"/>
      </text:list-level-style-bullet>
    </text:list-style>
    <text:list-style style:name="id1-3-2-2-2-21-4-3-2">
      <text:list-level-style-bullet style:num-suffix="" text:bullet-char="​" text:level="1">
        <style:list-level-properties text:min-label-width="10mm"/>
      </text:list-level-style-bullet>
    </text:list-style>
    <text:list-style style:name="id1-3-2-2-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21-5-2-1-3-1-1">
      <style:table-column-properties/>
    </style:style>
    <style:style style:family="table-column" style:parent-style-name="colspec" style:name="id1-3-2-2-2-21-5-2-1-3-1-2">
      <style:table-column-properties/>
    </style:style>
    <text:list-style style:name="id1-3-2-2-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5-5-1-1">
      <style:table-column-properties/>
    </style:style>
    <text:list-style style:name="id1-3-2-2-2-22-2-2">
      <text:list-level-style-bullet text:bullet-char="•" text:level="1">
        <style:list-level-properties text:min-label-width="10mm"/>
      </text:list-level-style-bullet>
    </text:list-style>
    <text:list-style style:name="id1-3-2-2-2-22-2-2-1">
      <text:list-level-style-bullet text:bullet-char="•" text:level="1">
        <style:list-level-properties text:min-label-width="10mm"/>
      </text:list-level-style-bullet>
    </text:list-style>
    <text:list-style style:name="id1-3-2-2-2-22-2-2-2">
      <text:list-level-style-bullet text:bullet-char="•" text:level="1">
        <style:list-level-properties text:min-label-width="10mm"/>
      </text:list-level-style-bullet>
    </text:list-style>
    <text:list-style style:name="id1-3-2-2-2-22-2-2-3">
      <text:list-level-style-bullet text:bullet-char="•" text:level="1">
        <style:list-level-properties text:min-label-width="10mm"/>
      </text:list-level-style-bullet>
    </text:list-style>
    <text:list-style style:name="id1-3-2-2-2-22-2-2-4">
      <text:list-level-style-bullet text:bullet-char="•" text:level="1">
        <style:list-level-properties text:min-label-width="10mm"/>
      </text:list-level-style-bullet>
    </text:list-style>
    <style:style style:family="table-column" style:parent-style-name="colspec" style:name="id1-3-2-2-2-22-2-5-1-1">
      <style:table-column-properties/>
    </style:style>
    <style:style style:family="table-column" style:parent-style-name="colspec" style:name="id1-3-2-2-2-22-2-5-1-2">
      <style:table-column-properties/>
    </style:style>
    <style:style style:family="table-column" style:parent-style-name="colspec" style:name="id1-3-2-2-2-22-2-5-1-3">
      <style:table-column-properties/>
    </style:style>
    <style:style style:family="table-column" style:parent-style-name="colspec" style:name="id1-3-2-2-2-22-2-5-1-4">
      <style:table-column-properties/>
    </style:style>
    <text:list-style style:name="id1-3-2-2-2-22-2-5-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5-1-6-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1-6-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1-6-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1-6-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5-1-6-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1-6-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1-6-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5-1-6-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5-1-6-10-3-3">
      <text:list-level-style-bullet text:bullet-char="•" text:level="1">
        <style:list-level-properties text:min-label-width="10mm"/>
      </text:list-level-style-bullet>
    </text:list-style>
    <text:list-style style:name="id1-3-2-2-2-22-2-5-1-6-10-3-3-1">
      <text:list-level-style-bullet text:bullet-char="•" text:level="1">
        <style:list-level-properties text:min-label-width="10mm"/>
      </text:list-level-style-bullet>
    </text:list-style>
    <text:list-style style:name="id1-3-2-2-2-22-2-5-1-6-10-3-3-2">
      <text:list-level-style-bullet text:bullet-char="•" text:level="1">
        <style:list-level-properties text:min-label-width="10mm"/>
      </text:list-level-style-bullet>
    </text:list-style>
    <text:list-style style:name="id1-3-2-2-2-22-2-5-1-6-10-3-3-3">
      <text:list-level-style-bullet text:bullet-char="•" text:level="1">
        <style:list-level-properties text:min-label-width="10mm"/>
      </text:list-level-style-bullet>
    </text:list-style>
    <text:list-style style:name="id1-3-2-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2-3-1-1">
      <style:table-column-properties/>
    </style:style>
    <text:list-style style:name="id1-3-2-2-3-2-2-3-1-2-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1-2-1-1-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3-1-2-1-1-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2-3-1-2-1-1-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2-2-3-1-2-1-1-1-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6-5-6-1-1">
      <style:table-column-properties/>
    </style:style>
    <text:list-style style:name="id1-3-2-2-3-6-5-6-1-2-1-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6-5-6-1-2-1-1-1-1">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6-5-6-1-2-1-1-1-2">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style:style style:family="table-column" style:parent-style-name="colspec" style:name="id1-3-2-2-3-7-2-5-1-1">
      <style:table-column-properties/>
    </style:style>
    <style:style style:family="table-column" style:parent-style-name="colspec" style:name="id1-3-2-2-3-7-2-5-1-2">
      <style:table-column-properties/>
    </style:style>
    <style:style style:family="table-column" style:parent-style-name="colspec" style:name="id1-3-2-2-3-7-2-5-1-3">
      <style:table-column-properties/>
    </style:style>
    <style:style style:family="table-column" style:parent-style-name="colspec" style:name="id1-3-2-2-3-7-2-5-1-4">
      <style:table-column-properties/>
    </style:style>
    <text:list-style style:name="id1-3-2-2-3-7-2-5-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1-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1-6-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1-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1-6-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1-6-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1-6-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1-6-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1-6-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1-6-8-3-3">
      <text:list-level-style-bullet text:bullet-char="•" text:level="1">
        <style:list-level-properties text:min-label-width="10mm"/>
      </text:list-level-style-bullet>
    </text:list-style>
    <text:list-style style:name="id1-3-2-2-3-7-2-5-1-6-8-3-3-1">
      <text:list-level-style-bullet text:bullet-char="•" text:level="1">
        <style:list-level-properties text:min-label-width="10mm"/>
      </text:list-level-style-bullet>
    </text:list-style>
    <text:list-style style:name="id1-3-2-2-3-7-2-5-1-6-8-3-3-2">
      <text:list-level-style-bullet text:bullet-char="•" text:level="1">
        <style:list-level-properties text:min-label-width="10mm"/>
      </text:list-level-style-bullet>
    </text:list-style>
    <style:style style:family="table-column" style:parent-style-name="colspec" style:name="id1-3-2-2-3-9-2-4-1-1">
      <style:table-column-properties/>
    </style:style>
    <style:style style:family="table-column" style:parent-style-name="colspec" style:name="id1-3-2-2-3-9-2-4-1-2">
      <style:table-column-properties/>
    </style:style>
    <style:style style:family="table-column" style:parent-style-name="colspec" style:name="id1-3-2-2-3-9-2-4-1-3">
      <style:table-column-properties/>
    </style:style>
    <style:style style:family="table-column" style:parent-style-name="colspec" style:name="id1-3-2-2-3-10-2-1-1-1">
      <style:table-column-properties/>
    </style:style>
    <text:list-style style:name="id1-3-2-2-3-10-2-1-1-2-1-1-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10-2-1-1-2-1-1-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10-2-1-1-2-1-1-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10-2-1-1-2-1-1-2-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10-2-1-1-2-1-1-2-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10-2-1-1-2-1-1-2-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15-5-6-1-1">
      <style:table-column-properties/>
    </style:style>
    <text:list-style style:name="id1-3-2-2-3-15-5-6-1-2-1-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15-5-6-1-2-1-1-1-1">
      <text:list-level-style-number style:num-format="" style:num-prefix="3.3.6" text:level="1" text:start-value="336">
        <style:list-level-properties text:min-label-width="10mm"/>
      </text:list-level-style-number>
      <text:list-level-style-number style:num-format="" style:num-prefix="3.3.6" text:level="2">
        <style:list-level-properties text:min-label-width="10mm" text:space-before="10mm"/>
      </text:list-level-style-number>
    </text:list-style>
    <text:list-style style:name="id1-3-2-2-3-15-5-6-1-2-1-1-1-2">
      <text:list-level-style-number style:num-format="" style:num-prefix="3.3.7" text:level="1" text:start-value="337">
        <style:list-level-properties text:min-label-width="10mm"/>
      </text:list-level-style-number>
      <text:list-level-style-number style:num-format="" style:num-prefix="3.3.7" text:level="2">
        <style:list-level-properties text:min-label-width="10mm" text:space-before="10mm"/>
      </text:list-level-style-number>
    </text:list-style>
    <text:list-style style:name="id1-3-2-2-3-15-5-6-1-2-1-1-1-3">
      <text:list-level-style-number style:num-format="" style:num-prefix="3.3.8" text:level="1" text:start-value="338">
        <style:list-level-properties text:min-label-width="10mm"/>
      </text:list-level-style-number>
      <text:list-level-style-number style:num-format="" style:num-prefix="3.3.8" text:level="2">
        <style:list-level-properties text:min-label-width="10mm" text:space-before="10mm"/>
      </text:list-level-style-number>
    </text:list-style>
    <text:list-style style:name="id1-3-2-2-3-16-2-2">
      <text:list-level-style-bullet text:bullet-char="•" text:level="1">
        <style:list-level-properties text:min-label-width="10mm"/>
      </text:list-level-style-bullet>
    </text:list-style>
    <text:list-style style:name="id1-3-2-2-3-16-2-2-1">
      <text:list-level-style-bullet text:bullet-char="•" text:level="1">
        <style:list-level-properties text:min-label-width="10mm"/>
      </text:list-level-style-bullet>
    </text:list-style>
    <text:list-style style:name="id1-3-2-2-3-16-2-2-2">
      <text:list-level-style-bullet text:bullet-char="•" text:level="1">
        <style:list-level-properties text:min-label-width="10mm"/>
      </text:list-level-style-bullet>
    </text:list-style>
    <text:list-style style:name="id1-3-2-2-3-16-2-2-3">
      <text:list-level-style-bullet text:bullet-char="•" text:level="1">
        <style:list-level-properties text:min-label-width="10mm"/>
      </text:list-level-style-bullet>
    </text:list-style>
    <text:list-style style:name="id1-3-2-2-3-16-2-2-4">
      <text:list-level-style-bullet text:bullet-char="•" text:level="1">
        <style:list-level-properties text:min-label-width="10mm"/>
      </text:list-level-style-bullet>
    </text:list-style>
    <style:style style:family="table-column" style:parent-style-name="colspec" style:name="id1-3-2-2-3-16-2-5-1-1">
      <style:table-column-properties/>
    </style:style>
    <style:style style:family="table-column" style:parent-style-name="colspec" style:name="id1-3-2-2-3-16-2-5-1-2">
      <style:table-column-properties/>
    </style:style>
    <style:style style:family="table-column" style:parent-style-name="colspec" style:name="id1-3-2-2-3-16-2-5-1-3">
      <style:table-column-properties/>
    </style:style>
    <style:style style:family="table-column" style:parent-style-name="colspec" style:name="id1-3-2-2-3-16-2-5-1-4">
      <style:table-column-properties/>
    </style:style>
    <text:list-style style:name="id1-3-2-2-3-16-2-5-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5-1-6-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5-1-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5-1-6-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5-1-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5-1-6-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5-1-6-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5-1-6-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5-1-6-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5-1-6-8-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5-1-6-8-3-3">
      <text:list-level-style-bullet text:bullet-char="•" text:level="1">
        <style:list-level-properties text:min-label-width="10mm"/>
      </text:list-level-style-bullet>
    </text:list-style>
    <text:list-style style:name="id1-3-2-2-3-16-2-5-1-6-8-3-3-1">
      <text:list-level-style-bullet text:bullet-char="•" text:level="1">
        <style:list-level-properties text:min-label-width="10mm"/>
      </text:list-level-style-bullet>
    </text:list-style>
    <text:list-style style:name="id1-3-2-2-3-16-2-5-1-6-8-3-3-2">
      <text:list-level-style-bullet text:bullet-char="•" text:level="1">
        <style:list-level-properties text:min-label-width="10mm"/>
      </text:list-level-style-bullet>
    </text:list-style>
    <text:list-style style:name="id1-3-2-2-3-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1">
      <text:list-level-style-bullet text:bullet-char="•" text:level="1">
        <style:list-level-properties text:min-label-width="10mm"/>
      </text:list-level-style-bullet>
    </text:list-style>
    <text:list-style style:name="id1-3-2-4-21-1-4-2-2-1-1">
      <text:list-level-style-bullet text:bullet-char="•" text:level="1">
        <style:list-level-properties text:min-label-width="10mm"/>
      </text:list-level-style-bullet>
    </text:list-style>
    <text:list-style style:name="id1-3-2-4-21-1-4-2-2-1-1-3">
      <text:list-level-style-bullet text:bullet-char="-" text:level="1">
        <style:list-level-properties text:min-label-width="10mm"/>
      </text:list-level-style-bullet>
    </text:list-style>
    <text:list-style style:name="id1-3-2-4-21-1-4-2-2-1-1-3-1">
      <text:list-level-style-bullet text:bullet-char="-" text:level="1">
        <style:list-level-properties text:min-label-width="10mm"/>
      </text:list-level-style-bullet>
    </text:list-style>
    <text:list-style style:name="id1-3-2-4-21-1-4-2-2-1-1-3-2">
      <text:list-level-style-bullet text:bullet-char="-" text:level="1">
        <style:list-level-properties text:min-label-width="10mm"/>
      </text:list-level-style-bullet>
    </text:list-style>
    <text:list-style style:name="id1-3-2-4-21-1-4-3-2-1">
      <text:list-level-style-bullet text:bullet-char="•" text:level="1">
        <style:list-level-properties text:min-label-width="10mm"/>
      </text:list-level-style-bullet>
    </text:list-style>
    <text:list-style style:name="id1-3-2-4-21-1-4-3-2-1-1">
      <text:list-level-style-bullet text:bullet-char="•" text:level="1">
        <style:list-level-properties text:min-label-width="10mm"/>
      </text:list-level-style-bullet>
    </text:list-style>
    <text:list-style style:name="id1-3-2-4-21-1-4-3-2-1-1-3">
      <text:list-level-style-bullet text:bullet-char="-" text:level="1">
        <style:list-level-properties text:min-label-width="10mm"/>
      </text:list-level-style-bullet>
    </text:list-style>
    <text:list-style style:name="id1-3-2-4-21-1-4-3-2-1-1-3-1">
      <text:list-level-style-bullet text:bullet-char="-" text:level="1">
        <style:list-level-properties text:min-label-width="10mm"/>
      </text:list-level-style-bullet>
    </text:list-style>
    <text:list-style style:name="id1-3-2-4-21-1-4-3-2-1-1-3-2">
      <text:list-level-style-bullet text:bullet-char="-" text:level="1">
        <style:list-level-properties text:min-label-width="10mm"/>
      </text:list-level-style-bullet>
    </text:list-style>
    <text:list-style style:name="id1-3-2-4-21-1-4-3-2-1-1-3-3">
      <text:list-level-style-bullet text:bullet-char="-" text:level="1">
        <style:list-level-properties text:min-label-width="10mm"/>
      </text:list-level-style-bullet>
    </text:list-style>
    <text:list-style style:name="id1-3-2-4-21-1-4-4-2-1">
      <text:list-level-style-bullet text:bullet-char="•" text:level="1">
        <style:list-level-properties text:min-label-width="10mm"/>
      </text:list-level-style-bullet>
    </text:list-style>
    <text:list-style style:name="id1-3-2-4-21-1-4-4-2-1-1">
      <text:list-level-style-bullet text:bullet-char="•" text:level="1">
        <style:list-level-properties text:min-label-width="10mm"/>
      </text:list-level-style-bullet>
    </text:list-style>
    <text:list-style style:name="id1-3-2-4-21-1-4-4-2-1-1-3">
      <text:list-level-style-bullet text:bullet-char="-" text:level="1">
        <style:list-level-properties text:min-label-width="10mm"/>
      </text:list-level-style-bullet>
    </text:list-style>
    <text:list-style style:name="id1-3-2-4-21-1-4-4-2-1-1-3-1">
      <text:list-level-style-bullet text:bullet-char="-" text:level="1">
        <style:list-level-properties text:min-label-width="10mm"/>
      </text:list-level-style-bullet>
    </text:list-style>
    <text:list-style style:name="id1-3-2-4-21-1-4-4-2-1-1-3-2">
      <text:list-level-style-bullet text:bullet-char="-" text:level="1">
        <style:list-level-properties text:min-label-width="10mm"/>
      </text:list-level-style-bullet>
    </text:list-style>
    <text:list-style style:name="id1-3-2-4-21-1-4-4-3-1">
      <text:list-level-style-bullet text:bullet-char="•" text:level="1">
        <style:list-level-properties text:min-label-width="10mm"/>
      </text:list-level-style-bullet>
    </text:list-style>
    <text:list-style style:name="id1-3-2-4-21-1-4-4-3-1-1">
      <text:list-level-style-bullet text:bullet-char="•" text:level="1">
        <style:list-level-properties text:min-label-width="10mm"/>
      </text:list-level-style-bullet>
    </text:list-style>
    <text:list-style style:name="id1-3-2-4-21-1-4-4-3-1-2">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office:automatic-styles>
  <office:body>
    <office:text>
      <text:p text:style-name="new_page_staatscourant"/>
      <text:p text:style-name="single-kop-titel">Uitvoeringsregeling Subsidies Sociaal en Maatschappelijk Domein 2025</text:p>
      <text:section text:name="regeling_id1-3-2" text:style-name="regeling">
        <text:section text:name="aanhef_id1-3-2-1" text:style-name="aanhef">
          <text:section text:name="preambule_id1-3-2-1-1" text:style-name="preambule">
            <text:p text:style-name="al">Uitvoeringsregeling als bedoeld in artikel 3 van de Algemene Subsidieverordening (ASV) Zuidplas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0</text:span> Algemene bepalingen</text:p>
              <text:section text:name="artikel_id1-3-2-2-1-2-2" text:style-name="artikel">
                <text:p text:style-name="artikel_kop_titel"><text:span text:style-name="artikel_kop_label">Artikel</text:span> <text:span text:style-name="artikel_kop_nr">1</text:span> Begripsbepalingen</text:p>
                <text:list text:style-name="id1-3-2-2-1-2-2-2">
                  <text:list-item text:style-override="id1-3-2-2-1-2-2-2-1">
                    <text:number>a.</text:number>
                    <text:p text:style-name="al">aanbodgerichte activiteit: een activiteit die de gemeente zelf dient of wenst aan te bieden op basis van wetgeving en/of beleid. </text:p>
                  </text:list-item>
                  <text:list-item text:style-override="id1-3-2-2-1-2-2-2-2">
                    <text:number>b.</text:number>
                    <text:p text:style-name="al">ASV: Algemene Subsidieverordening Zuidplas 2025.</text:p>
                  </text:list-item>
                  <text:list-item text:style-override="id1-3-2-2-1-2-2-2-3">
                    <text:number>c.</text:number>
                    <text:p text:style-name="al">Awb: Algemene wet bestuursrecht.</text:p>
                  </text:list-item>
                  <text:list-item text:style-override="id1-3-2-2-1-2-2-2-4">
                    <text:number>d.</text:number>
                    <text:p text:style-name="al">BCF: Beleidsgestuurde ContractFinanciering.</text:p>
                  </text:list-item>
                  <text:list-item text:style-override="id1-3-2-2-1-2-2-2-5">
                    <text:number>e.</text:number>
                    <text:p text:style-name="al">college: het college van burgemeester en wethouders van de gemeente Zuidplas.</text:p>
                  </text:list-item>
                  <text:list-item text:style-override="id1-3-2-2-1-2-2-2-6">
                    <text:number>f.</text:number>
                    <text:p text:style-name="al">instelling: rechtspersoon die subsidie aanvraagt op basis van deze uitvoeringsregeling</text:p>
                  </text:list-item>
                  <text:list-item text:style-override="id1-3-2-2-1-2-2-2-7">
                    <text:number>g.</text:number>
                    <text:p text:style-name="al">raad: de raad van de gemeente Zuidplas.</text:p>
                  </text:list-item>
                  <text:list-item text:style-override="id1-3-2-2-1-2-2-2-8">
                    <text:number>h.</text:number>
                    <text:p text:style-name="al">sponsoractiviteiten: activiteiten georganiseerd om geld op te halen voor een specifiek doel</text:p>
                  </text:list-item>
                  <text:list-item text:style-override="id1-3-2-2-1-2-2-2-9">
                    <text:number>i.</text:number>
                    <text:p text:style-name="al">subsidiebeleid: de inhoud van de Nota Subsidiebeleid (herijking 2025), vastgesteld door de raad op 16 september 2025.</text:p>
                  </text:list-item>
                  <text:list-item text:style-override="id1-3-2-2-1-2-2-2-10">
                    <text:number>j.</text:number>
                    <text:p text:style-name="al">subsidieovereenkomst: een overeenkomst die is afgesloten met een instelling, waarin gemeente en instelling onder andere hebben vastgelegd welke producten/activiteiten de instelling zal aanbieden tegen welke prijs, de hoogte van het subsidiebedrag en de wederzijdse verplichtingen.</text:p>
                  </text:list-item>
                  <text:list-item text:style-override="id1-3-2-2-1-2-2-2-11">
                    <text:number>k.</text:number>
                    <text:p text:style-name="al">vermogensplan: een plan dat bij de (meer)jaarlijkse subsidieaanvraag door een instelling wordt ingediend en waarin staat welke reserves gevormd gaan worden, wat de gewenste maximale omvang per reserve is en wat de verwachte storting in of onttrekking uit de verschillende reserves is.</text:p>
                  </text:list-item>
                  <text:list-item text:style-override="id1-3-2-2-1-2-2-2-12">
                    <text:number>l.</text:number>
                    <text:p text:style-name="al">vraaggestuurde activiteit: een activiteit die vanuit de samenleving worden geïnitieerd.</text:p>
                  </text:list-item>
                  <text:list-item text:style-override="id1-3-2-2-1-2-2-2-13">
                    <text:number>m.</text:number>
                    <text:p text:style-name="al">subsidieplafond: het budget dat per deelterrein (paragraaf of cluster van paragrafen in deze uitvoeringsregeling) beschikbaar is voor activiteitensubsidies. Er is ook een apart subsidieplafond voor incidentele subsidies. </text:p>
                  </text:list-item>
                </text:list>
              </text:section>
              <text:section text:name="artikel_id1-3-2-2-1-2-3" text:style-name="artikel">
                <text:p text:style-name="artikel_kop_titel"><text:span text:style-name="artikel_kop_label">Artikel</text:span> <text:span text:style-name="artikel_kop_nr">2</text:span> Aanspraak op subsidie</text:p>
                <text:p text:style-name="al">Onverminderd het bepaalde in de ASV en de Awb dient de instelling, om voor subsidie in aanmerking te komen, te voldoen aan de onderstaande voorwaarden:</text:p>
                <text:list text:style-name="id1-3-2-2-1-2-3-3">
                  <text:list-item text:style-override="id1-3-2-2-1-2-3-3-1">
                    <text:number>a.</text:number>
                    <text:p text:style-name="al">de subsidieontvanger moet volledig rechtsbevoegd zijn;</text:p>
                  </text:list-item>
                  <text:list-item text:style-override="id1-3-2-2-1-2-3-3-2">
                    <text:number>b.</text:number>
                    <text:p text:style-name="al">de te subsidiëren instelling en haar activiteiten moeten een bijdrage leveren aan het bereiken van de maatschappelijke effecten van het gemeentelijk beleid op het Sociaal en Maatschappelijk Domein, zoals omschreven in de meest actuele beleidsdocumenten<text:note text:id="noot_id1-3-2-2-1-2-3-3-2-2-1" text:note-class="footnote"><text:note-citation text:label="1">1</text:note-citation><text:note-body><text:p text:style-name="noot.al">De meest actuele beleidsdocumenten worden genoemd in de toelichting op deze uitvoeringsregeling t.a.v. de hoofdstukken 2 en 3</text:p></text:note-body></text:note> op het betreffende beleidsterrein;</text:p>
                  </text:list-item>
                  <text:list-item text:style-override="id1-3-2-2-1-2-3-3-3">
                    <text:number>c.</text:number>
                    <text:p text:style-name="al">de instelling dient naast de aangevraagde gemeentelijke subsidie over eigen (via derden verkregen) middelen te beschikken, die aan de te organiseren activiteit(en) ten goede komen;</text:p>
                  </text:list-item>
                  <text:list-item text:style-override="id1-3-2-2-1-2-3-3-4">
                    <text:number>d.</text:number>
                    <text:p text:style-name="al">de te subsidiëren activiteiten en voorzieningen dienen algemeen toegankelijk te zijn:</text:p>
                    <text:list text:style-name="id1-3-2-2-1-2-3-3-4-3">
                      <text:list-item text:style-override="id1-3-2-2-1-2-3-3-4-3-1">
                        <text:number>1°</text:number>
                        <text:p text:style-name="al">in fysieke zin (zo goed mogelijk bereikbaar en toegankelijk voor mensen met een fysieke beperking);</text:p>
                      </text:list-item>
                      <text:list-item text:style-override="id1-3-2-2-1-2-3-3-4-3-2">
                        <text:number>2°</text:number>
                        <text:p text:style-name="al">in algemene zin, dat geen sprake is van uitsluiting van deelnemers voor wat betreft taalvaardigheid, geloof, politieke overtuiging, etniciteit, sekse en/of seksuele geaardheid;</text:p>
                      </text:list-item>
                    </text:list>
                  </text:list-item>
                  <text:list-item text:style-override="id1-3-2-2-1-2-3-3-5">
                    <text:number>e.</text:number>
                    <text:p text:style-name="al">in aanvulling op de voorwaarde onder d. geldt dat instellingen slechts voor subsidie in aanmerking kunnen komen voor ondersteuning in activiteiten en/of voorzieningen die:</text:p>
                    <text:list text:style-name="id1-3-2-2-1-2-3-3-5-3">
                      <text:list-item text:style-override="id1-3-2-2-1-2-3-3-5-3-1">
                        <text:number>1°</text:number>
                        <text:p text:style-name="al">een openbaar karakter hebben en (ook in de praktijk) niet alleen voor eigen leden of cliënten zijn;</text:p>
                      </text:list-item>
                      <text:list-item text:style-override="id1-3-2-2-1-2-3-3-5-3-2">
                        <text:number>2°</text:number>
                        <text:p text:style-name="al">geen politiek en/of religieus karakter of doel(en) hebben.</text:p>
                      </text:list-item>
                    </text:list>
                  </text:list-item>
                </text:list>
              </text:section>
              <text:section text:name="artikel_id1-3-2-2-1-2-4" text:style-name="artikel">
                <text:p text:style-name="artikel_kop_titel"><text:span text:style-name="artikel_kop_label">Artikel</text:span> <text:span text:style-name="artikel_kop_nr">3</text:span> Procedurebepalingen</text:p>
                <text:p text:style-name="al">In afwijking van artikel 6, lid 2 van de ASV is het instellingen die werkzaam zijn in meerdere gemeenten toegestaan om de aanvraag voor subsidie in te dienen zonder daarvoor een door het college vastgesteld formulier te gebruiken. </text:p>
              </text:section>
              <text:section text:name="artikel_id1-3-2-2-1-2-5" text:style-name="artikel">
                <text:p text:style-name="artikel_kop_titel"><text:span text:style-name="artikel_kop_label">Artikel</text:span> <text:span text:style-name="artikel_kop_nr">4</text:span> Subsidie voor leges</text:p>
                <text:p text:style-name="al">Aanvullend op artikel 2 onder b, zijn de legeskosten 100% subsidiabel als het gaat om evenementen die worden georganiseerd door non-profit-instellingen en vrijwilligers(organisaties) zonder winstoogmerk die publiek toegankelijke activiteiten van maatschappelijke, sociale of culturele aard organiseren in het belang van de gemeente Zuidplas en haar inwoners en waarbij de activiteiten in hoofdzaak worden verricht door vrijwilligers. Het gaat om leges voor een: </text:p>
                <text:list text:style-name="id1-3-2-2-1-2-5-3">
                  <text:list-item text:style-override="id1-3-2-2-1-2-5-3-1">
                    <text:number>a.</text:number>
                    <text:p text:style-name="al">evenementenvergunning; </text:p>
                  </text:list-item>
                  <text:list-item text:style-override="id1-3-2-2-1-2-5-3-2">
                    <text:number>b.</text:number>
                    <text:p text:style-name="al">ontheffing voor het tijdelijk in gebruik houden van een bouwwerk en/of inrichting ten behoeve van een evenement;</text:p>
                  </text:list-item>
                  <text:list-item text:style-override="id1-3-2-2-1-2-5-3-3">
                    <text:number>c.</text:number>
                    <text:p text:style-name="al">stookontheffing;</text:p>
                  </text:list-item>
                  <text:list-item text:style-override="id1-3-2-2-1-2-5-3-4">
                    <text:number>d.</text:number>
                    <text:p text:style-name="al">ontheffing geluidhinder;</text:p>
                  </text:list-item>
                  <text:list-item text:style-override="id1-3-2-2-1-2-5-3-5">
                    <text:number>e.</text:number>
                    <text:p text:style-name="al">tijdelijke ontheffing Drank- en Horecawet, art.35;</text:p>
                  </text:list-item>
                  <text:list-item text:style-override="id1-3-2-2-1-2-5-3-6">
                    <text:number>f.</text:number>
                    <text:p text:style-name="al">ontheffing recreatief nachtverblijf buiten een kampeerterrein;</text:p>
                  </text:list-item>
                  <text:list-item text:style-override="id1-3-2-2-1-2-5-3-7">
                    <text:number>g.</text:number>
                    <text:p text:style-name="al">loterijvergunning;</text:p>
                  </text:list-item>
                  <text:list-item text:style-override="id1-3-2-2-1-2-5-3-8">
                    <text:number>h.</text:number>
                    <text:p text:style-name="al">ontheffing Wegenverkeerswet.</text:p>
                  </text:list-item>
                </text:list>
              </text:section>
              <text:section text:name="artikel_id1-3-2-2-1-2-6" text:style-name="artikel">
                <text:p text:style-name="artikel_kop_titel"><text:span text:style-name="artikel_kop_label">Artikel</text:span> <text:span text:style-name="artikel_kop_nr">5</text:span> Wijze van uitbetalen </text:p>
                <text:list text:style-name="id1-3-2-2-1-2-6-2">
                  <text:list-item text:style-override="id1-3-2-2-1-2-6-2">
                    <text:number>1.</text:number>
                    <text:p text:style-name="al">Voor alle subsidiesoorten (instellingssubsidies, activiteitensubsidies en incidentele subsidies) geldt dat het college voorschotten verleent. De voorschotten bedragen 100% van het verleende subsidiebedrag.</text:p>
                  </text:list-item>
                  <text:list-item text:style-override="id1-3-2-2-1-2-6-3">
                    <text:number>2.</text:number>
                    <text:p text:style-name="al">De uitbetaling van de voorschotten geschiedt volgens de in de subsidiebeschikking genoemde termijnen.</text:p>
                  </text:list-item>
                  <text:list-item text:style-override="id1-3-2-2-1-2-6-4">
                    <text:number>3.</text:number>
                    <text:p text:style-name="al">Subsidies die op basis van artikel 13 van de ASV (binnen de gemeentelijke organisatie) intern worden verrekend met verschuldigde bedragen ter zake leges voor vergunningen, worden niet uitbetaald. Hierbij geldt dat in de <text:span text:style-name="nadrukcur">vergunnings</text:span>beschikking wordt opgenomen welk subsidiebedrag op basis van een interne verrekening wordt verleend om de kosten voor de leges één-op-één te compenseren. </text:p>
                  </text:list-item>
                </text:list>
              </text:section>
              <text:section text:name="artikel_id1-3-2-2-1-2-7" text:style-name="artikel">
                <text:p text:style-name="artikel_kop_titel"><text:span text:style-name="artikel_kop_label">Artikel</text:span> <text:span text:style-name="artikel_kop_nr">6</text:span> Hardheidsclausule</text:p>
                <text:p text:style-name="al">Het college kan, in bijzondere gevallen, een artikel of artikelen van deze uitvoeringsregeling buiten toepassing laten of daarvan afwijken. Dit kan voor zover toepassing van deze artikelen leidt tot onbillijkheid van overwegende aard.</text:p>
                <text:p text:style-name="al"/>
              </text:section>
            </text:section>
            <text:section text:name="paragraaf_id1-3-2-2-1-3" text:style-name="paragraaf">
              <text:p text:style-name="paragraaf_kop"><text:span text:style-name="label"/> <text:span text:style-name="nr">1.1</text:span> Algemene bepalingen instellingssubsidies</text:p>
              <text:section text:name="artikel_id1-3-2-2-1-3-2" text:style-name="artikel">
                <text:p text:style-name="artikel_kop_titel"><text:span text:style-name="artikel_kop_label">Artikel</text:span> <text:span text:style-name="artikel_kop_nr">1</text:span> Doelstelling en reikwijdte</text:p>
                <text:list text:style-name="id1-3-2-2-1-3-2-2">
                  <text:list-item text:style-override="id1-3-2-2-1-3-2-2">
                    <text:number>1.</text:number>
                    <text:p text:style-name="al">Op grond van deze paragraaf 1.1 kan het college subsidie verstrekken aan instellingen die activiteiten verrichten die aanbodgericht zijn en die onderdeel uitmaken van de basis-infrastructuur van de gemeente Zuidplas.</text:p>
                  </text:list-item>
                  <text:list-item text:style-override="id1-3-2-2-1-3-2-3">
                    <text:number>2.</text:number>
                    <text:p text:style-name="al">Subsidies op basis van deze paragraaf 1.1 betreffen instellingssubsidies zoals bedoeld in artikel 1 onder g. van de ASV.</text:p>
                  </text:list-item>
                </text:list>
              </text:section>
              <text:section text:name="artikel_id1-3-2-2-1-3-3" text:style-name="artikel">
                <text:p text:style-name="artikel_kop_titel"><text:span text:style-name="artikel_kop_label">Artikel</text:span> <text:span text:style-name="artikel_kop_nr">2</text:span> Aanspraak op subsidie volgens BCF-methodiek</text:p>
                <text:list text:style-name="id1-3-2-2-1-3-3-2">
                  <text:list-item text:style-override="id1-3-2-2-1-3-3-2">
                    <text:number>1.</text:number>
                    <text:p text:style-name="al">Voor de subsidies boven de € 50.000 wordt de BCF-systematiek gehanteerd zoals beschreven in het subsidiebeleid.</text:p>
                  </text:list-item>
                  <text:list-item text:style-override="id1-3-2-2-1-3-3-3">
                    <text:number>2.</text:number>
                    <text:p text:style-name="al">De gemeente gaat een overeenkomst aan met partijen die activiteiten organiseren die de gemeente wettelijk en/of op basis van beleid wil aanbieden.</text:p>
                  </text:list-item>
                  <text:list-item text:style-override="id1-3-2-2-1-3-3-4">
                    <text:number>3.</text:number>
                    <text:p text:style-name="al">Aan de overeenkomst gaat vooraf:</text:p>
                    <text:list text:style-name="id1-3-2-2-1-3-3-4-3">
                      <text:list-item text:style-override="id1-3-2-2-1-3-3-4-3-1">
                        <text:number>a.</text:number>
                        <text:p text:style-name="al">een vraagverkenning (door gemeente en instelling)</text:p>
                      </text:list-item>
                      <text:list-item text:style-override="id1-3-2-2-1-3-3-4-3-2">
                        <text:number>b.</text:number>
                        <text:p text:style-name="al">een opdrachtformulering (door de gemeente) en </text:p>
                      </text:list-item>
                      <text:list-item text:style-override="id1-3-2-2-1-3-3-4-3-3">
                        <text:number>c.</text:number>
                        <text:p text:style-name="al">een offerte (van de instelling).</text:p>
                      </text:list-item>
                    </text:list>
                  </text:list-item>
                  <text:list-item text:style-override="id1-3-2-2-1-3-3-5">
                    <text:number>4.</text:number>
                    <text:p text:style-name="al">Een andere partij dan de instelling waarmee in een eerder stadium een subsidieovereenkomst is afgesloten, die voor dezelfde activiteit(en) een offerte uitbrengt, kan in aanmerking komen voor subsidie bij aanvang van een nieuwe BCF-cyclus. Indien dit aan de orde is informeert de gemeente de betreffende partij over de termijn die hierbij wordt gehanteerd.</text:p>
                  </text:list-item>
                </text:list>
              </text:section>
              <text:section text:name="artikel_id1-3-2-2-1-3-4" text:style-name="artikel">
                <text:p text:style-name="artikel_kop_titel"><text:span text:style-name="artikel_kop_label">Artikel</text:span> <text:span text:style-name="artikel_kop_nr">3</text:span> Aanspraak op subsidie overige instellingssubsidies (niet-BCF)</text:p>
                <text:p text:style-name="al">Als meerdere instellingen een subsidieaanvraag (niet volgens de BCF-methodiek) indienen voor het uitvoeren van activiteiten op hetzelfde beleidsterrein terwijl het subsidiebudget in de gemeentebegroting hiervoor niet toereikend is, maakt het college een keuze welke instelling zij zal subsidiëren.</text:p>
                <text:p text:style-name="al">Mocht er een nog lopende meerjaren-subsidieovereenkomst zijn met een of meer instelling(en) op het betreffende beleidsterrein, wordt de subsidie in eerste instantie aan deze instelling(en) toegekend.</text:p>
                <text:p text:style-name="al">Vervolgens worden achtereenvolgens de volgende criteria afgewogen om de keuze te kunnen maken:</text:p>
                <text:list text:style-name="id1-3-2-2-1-3-4-5">
                  <text:list-item text:style-override="id1-3-2-2-1-3-4-5-1">
                    <text:number>a.</text:number>
                    <text:p text:style-name="al">de mate waarin het aanbod bijdraagt aan de doelstellingen per beleidsterrein;</text:p>
                  </text:list-item>
                  <text:list-item text:style-override="id1-3-2-2-1-3-4-5-2">
                    <text:number>b.</text:number>
                    <text:p text:style-name="al">de mate waarin het aanbod gericht is op inwoners uit meerdere dorpen van Zuidplas;</text:p>
                  </text:list-item>
                  <text:list-item text:style-override="id1-3-2-2-1-3-4-5-3">
                    <text:number>c.</text:number>
                    <text:p text:style-name="al">de mate waarin het aanbod ondersteunend werkt aan andere activiteiten op dit beleidsterrein of andere beleidsterreinen;</text:p>
                  </text:list-item>
                  <text:list-item text:style-override="id1-3-2-2-1-3-4-5-4">
                    <text:number>d.</text:number>
                    <text:p text:style-name="al">de prijs-/kwaliteitverhouding van het aanbod.</text:p>
                  </text:list-item>
                </text:list>
              </text:section>
              <text:section text:name="artikel_id1-3-2-2-1-3-5" text:style-name="artikel">
                <text:p text:style-name="artikel_kop_titel"><text:span text:style-name="artikel_kop_label">Artikel</text:span> <text:span text:style-name="artikel_kop_nr">4</text:span> Subsidieovereenkomst</text:p>
                <text:p text:style-name="al">Met de instellingen die een subsidie ontvangen boven € 5.000 worden (meer)jaarlijkse subsidieafspraken gemaakt, tenzij er in de betreffende paragraaf van deze uitvoeringsregeling specifieke regels zijn vastgesteld om het subsidiebedrag te bepalen.</text:p>
                <text:p text:style-name="al">De afspraken worden vastgelegd in een subsidieovereenkomst die gekoppeld wordt aan de (meer)jaarlijkse) subsidiebeschikking. Hierbij gelden de volgende voorwaarden: </text:p>
                <text:list text:style-name="id1-3-2-2-1-3-5-4">
                  <text:list-item text:style-override="id1-3-2-2-1-3-5-4-1">
                    <text:number>a.</text:number>
                    <text:p text:style-name="al">in de beschikking wordt opgenomen voor welk jaar/welke jaren subsidie wordt verleend;.</text:p>
                  </text:list-item>
                  <text:list-item text:style-override="id1-3-2-2-1-3-5-4-2">
                    <text:number>b.</text:number>
                    <text:p text:style-name="al">voor zover een subsidie wordt verleend ten laste van een gemeentebegroting die nog niet is vastgesteld of goedgekeurd, zal in de beschikking het voorbehoud gemaakt worden van voldoende financiële middelen;</text:p>
                  </text:list-item>
                  <text:list-item text:style-override="id1-3-2-2-1-3-5-4-3">
                    <text:number>c.</text:number>
                    <text:p text:style-name="al">het voorbehoud vervalt, indien het college niet binnen vier weken na vaststelling of goedkeuring van de gemeentebegroting een beroep daarop heeft gedaan;</text:p>
                  </text:list-item>
                  <text:list-item text:style-override="id1-3-2-2-1-3-5-4-4">
                    <text:number>d.</text:number>
                    <text:p text:style-name="al">in de subsidieovereenkomst staan afspraken over de uit te voeren activiteiten en de daarbij behorende financiële middelen;</text:p>
                  </text:list-item>
                  <text:list-item text:style-override="id1-3-2-2-1-3-5-4-5">
                    <text:number>e.</text:number>
                    <text:p text:style-name="al">in de subsidieovereenkomst staan afspraken over het indienen van rapportages en de momenten waarop er overleg plaats vindt;</text:p>
                  </text:list-item>
                  <text:list-item text:style-override="id1-3-2-2-1-3-5-4-6">
                    <text:number>f.</text:number>
                    <text:p text:style-name="al">onverminderd artikel 4:51 Awb staat in de subsidieovereenkomst hoe opdrachtgever en opdrachtnemer omgaan met de situatie van afloop of beëindiging van de overeenkomst.</text:p>
                  </text:list-item>
                </text:list>
              </text:section>
              <text:section text:name="artikel_id1-3-2-2-1-3-6" text:style-name="artikel">
                <text:p text:style-name="artikel_kop_titel"><text:span text:style-name="artikel_kop_label">Artikel</text:span> <text:span text:style-name="artikel_kop_nr">5</text:span> Kosten die voor subsidie in aanmerking komen</text:p>
                <text:p text:style-name="al">De subsidie heeft uitsluitend betrekking op de kosten die resteren na aftrek van bijdragen van derden en die naar het oordeel van het college noodzakelijk zijn voor het uitvoeren van de taken die zijn overeengekomen in de afgesloten subsidieovereenkomst met de instelling.</text:p>
              </text:section>
              <text:section text:name="artikel_id1-3-2-2-1-3-7" text:style-name="artikel">
                <text:p text:style-name="artikel_kop_titel"><text:span text:style-name="artikel_kop_label">Artikel</text:span> <text:span text:style-name="artikel_kop_nr">6</text:span> Indexering instellingssubsidies</text:p>
                <text:p text:style-name="al">De budgetten die beschikbaar zijn voor de instellingssubsidies worden geïndexeerd met dezelfde (geschatte) percentages die in de gemeentebegroting van het betreffende jaar worden gehanteerd voor de gemeentelijke budgetten. </text:p>
              </text:section>
              <text:section text:name="artikel_id1-3-2-2-1-3-8" text:style-name="artikel">
                <text:p text:style-name="artikel_kop_titel"><text:span text:style-name="artikel_kop_label">Artikel</text:span> <text:span text:style-name="artikel_kop_nr">7</text:span> Vormen van reserves</text:p>
                <text:list text:style-name="id1-3-2-2-1-3-8-2">
                  <text:list-item text:style-override="id1-3-2-2-1-3-8-2">
                    <text:number>1.</text:number>
                    <text:p text:style-name="al">Het is een instelling toegestaan om een positief jaarresultaat te gebruiken om een algemene reserve te vormen.</text:p>
                  </text:list-item>
                  <text:list-item text:style-override="id1-3-2-2-1-3-8-3">
                    <text:number>2.</text:number>
                    <text:p text:style-name="al">Er geldt een totaal reservepercentage van maximaal 10% van alle ten laste van de exploitatie komende uitgaven. Bestemmingsreserves worden in dit percentage niet meegerekend.</text:p>
                  </text:list-item>
                  <text:list-item text:style-override="id1-3-2-2-1-3-8-4">
                    <text:number>3.</text:number>
                    <text:p text:style-name="al">Het is een instelling toegestaan om bestemmingsreserves te vormen mits er bij de subsidieaanvraag een vermogensplan is toegevoegd en het college op grond van dit plan van oordeel is dat de reserves noodzakelijk zijn.</text:p>
                  </text:list-item>
                </text:list>
              </text:section>
              <text:section text:name="artikel_id1-3-2-2-1-3-9" text:style-name="artikel">
                <text:p text:style-name="artikel_kop_titel"><text:span text:style-name="artikel_kop_label">Artikel</text:span> <text:span text:style-name="artikel_kop_nr">8</text:span> Verantwoording</text:p>
                <text:list text:style-name="id1-3-2-2-1-3-9-2">
                  <text:list-item text:style-override="id1-3-2-2-1-3-9-2">
                    <text:number>1.</text:number>
                    <text:p text:style-name="al">In afwijking van artikel 15, lid 2 van de ASV geldt voor instellingen met een subsidie tussen de € 5.000 en de € 50.000 dat hun aanvraag tot vaststelling naast een inhoudelijk verslag (waaruit blijkt dat de activiteiten waarvoor de subsidie is verleend, zijn uitgevoerd), tevens een financieel verslag of jaarrekening dient te bevatten.</text:p>
                  </text:list-item>
                  <text:list-item text:style-override="id1-3-2-2-1-3-9-3">
                    <text:number>2.</text:number>
                    <text:p text:style-name="al">Op basis van artikel 16 lid 3 van de ASV kan het college afzien van de verplichting tot het bijvoegen van een accountantsverklaring bij de 'aanvraag tot subsidievaststelling' van een instelling met een subsidie hoger dan € 50.000. Het college maakt van deze bevoegdheid gebruik door per afzonderlijke instelling in de subsidieovereenkomst vast te leggen of een accountantsverklaring een verplicht onderdeel is van de aanvraag tot vaststelling van de subsidie.</text:p>
                  </text:list-item>
                  <text:list-item text:style-override="id1-3-2-2-1-3-9-4">
                    <text:number>3.</text:number>
                    <text:p text:style-name="al">Op basis van artikel 16 lid 3 van de ASV kan het college in plaats van een 'controleverklaring' ook een 'beoordelingsverklaring' of een ‘samenstellingsverklaring’ verlangen van een instelling met een subsidie hoger dan € 50.000.</text:p>
                    <text:p text:style-name="al">Het college maakt van deze bevoegdheid gebruik door per afzonderlijke instelling in de subsidieovereenkomst vast te leggen welke soort accountantsverklaring een verplicht onderdeel is van de aanvraag tot vaststelling van de subsidie.</text:p>
                  </text:list-item>
                </text:list>
              </text:section>
              <text:section text:name="artikel_id1-3-2-2-1-3-10" text:style-name="artikel">
                <text:p text:style-name="artikel_kop_titel"><text:span text:style-name="artikel_kop_label">Artikel</text:span> <text:span text:style-name="artikel_kop_nr">9</text:span> Beoordelen en afrekenen/terugvorderen</text:p>
                <text:p text:style-name="al">Voor alle subsidies geldt dat als minder resultaten en inspanningen geleverd zijn dan afgesproken, de subsidie lager kan worden vastgesteld. In dat geval wordt (een deel van) het bevoorschotte subsidiebedrag teruggevorderd via de vaststellingsbeschikking.</text:p>
                <text:p text:style-name="al"/>
              </text:section>
            </text:section>
            <text:section text:name="paragraaf_id1-3-2-2-1-4" text:style-name="paragraaf">
              <text:p text:style-name="paragraaf_kop"><text:span text:style-name="label"/> <text:span text:style-name="nr">1.2</text:span> Algemene bepalingen activiteitensubsidies</text:p>
              <text:section text:name="artikel_id1-3-2-2-1-4-2" text:style-name="artikel">
                <text:p text:style-name="artikel_kop_titel"><text:span text:style-name="artikel_kop_label">Artikel</text:span> <text:span text:style-name="artikel_kop_nr">1</text:span> Doelstelling en reikwijdte</text:p>
                <text:list text:style-name="id1-3-2-2-1-4-2-2">
                  <text:list-item text:style-override="id1-3-2-2-1-4-2-2">
                    <text:number>1.</text:number>
                    <text:p text:style-name="al">Op grond van deze paragraaf 1.2 kan het college subsidie verstrekken aan instellingen die activiteiten verrichten die in het subsidiebeleid zijn benoemd als vraaggestuurde activiteiten. Instellingen organiseren deze activiteiten vanuit de vraag van hun leden, doelgroepen of cliënten en vragen de gemeente -indien nodig- een ondersteunende bijdrage te leveren.</text:p>
                  </text:list-item>
                  <text:list-item text:style-override="id1-3-2-2-1-4-2-3">
                    <text:number>2.</text:number>
                    <text:p text:style-name="al">Subsidies op basis van deze paragraaf 1.2 betreffen activiteitensubsidies zoals bedoeld in artikel 1 onder h. van de ASV.</text:p>
                  </text:list-item>
                </text:list>
              </text:section>
              <text:section text:name="artikel_id1-3-2-2-1-4-3" text:style-name="artikel">
                <text:p text:style-name="artikel_kop_titel"><text:span text:style-name="artikel_kop_label">Artikel</text:span> <text:span text:style-name="artikel_kop_nr">2</text:span> Weigeringsgronden</text:p>
                <text:p text:style-name="al">Onverminderd het bepaalde in artikel 4:35 van de Awb en artikel 9 van de ASV wordt de subsidie in ieder geval geweigerd indien:</text:p>
                <text:list text:style-name="id1-3-2-2-1-4-3-3">
                  <text:list-item text:style-override="id1-3-2-2-1-4-3-3-1">
                    <text:number>a.</text:number>
                    <text:p text:style-name="al">de activiteit behoort tot de reguliere activiteiten van een instelling die uitsluitend voor leden zijn bedoeld;</text:p>
                  </text:list-item>
                  <text:list-item text:style-override="id1-3-2-2-1-4-3-3-2">
                    <text:number>b.</text:number>
                    <text:p text:style-name="al">met de activiteiten waarvoor subsidie wordt gevraagd is begonnen, voordat de aanvraag is ontvangen en het college een beslissing op deze aanvraag heeft genomen.</text:p>
                  </text:list-item>
                </text:list>
              </text:section>
              <text:section text:name="artikel_id1-3-2-2-1-4-4" text:style-name="artikel">
                <text:p text:style-name="artikel_kop_titel"><text:span text:style-name="artikel_kop_label">Artikel</text:span> <text:span text:style-name="artikel_kop_nr">3</text:span> Bepaling van subsidiabele kosten</text:p>
                <text:list text:style-name="id1-3-2-2-1-4-4-2">
                  <text:list-item text:style-override="id1-3-2-2-1-4-4-2">
                    <text:number>1.</text:number>
                    <text:p text:style-name="al">Niet voor subsidie in aanmerking komen: reis- en verblijfkosten, consumptie- en cateringkosten, kosten voor uitgeloofde prijzen, kosten voor entree en sponsoractiviteiten (ongeacht het te sponsoren doel).</text:p>
                  </text:list-item>
                  <text:list-item text:style-override="id1-3-2-2-1-4-4-3">
                    <text:number>2.</text:number>
                    <text:p text:style-name="al">De kosten voor materialen met een levensduur van meer dan één jaar worden op afschrijvingsbasis vergoed, waarbij wordt uitgegaan van een afschrijvingstermijn van 3 jaar.</text:p>
                  </text:list-item>
                </text:list>
              </text:section>
              <text:section text:name="artikel_id1-3-2-2-1-4-5" text:style-name="artikel">
                <text:p text:style-name="artikel_kop_titel"><text:span text:style-name="artikel_kop_label">Artikel</text:span> <text:span text:style-name="artikel_kop_nr">4</text:span> Berekening subsidiebedragen</text:p>
                <text:list text:style-name="id1-3-2-2-1-4-5-2">
                  <text:list-item text:style-override="id1-3-2-2-1-4-5-2">
                    <text:number>1.</text:number>
                    <text:p text:style-name="al">Voor de berekening van de hoogte van een activiteitensubsidie wordt een puntensysteem gehanteerd dat de subsidiëring van een activiteit koppelt aan:</text:p>
                    <text:list text:style-name="id1-3-2-2-1-4-5-2-3">
                      <text:list-item text:style-override="id1-3-2-2-1-4-5-2-3-1">
                        <text:number>a.</text:number>
                        <text:p text:style-name="al">
                      <text:span text:style-name="nadrukcur">het bereik van de activiteit</text:span>, gemeten in deelnemer-uren (te weten: aantal deelnemers per keer * duur activiteit per keer * aantal keren dat een activiteit plaatsheeft in een jaar);</text:p>
                      </text:list-item>
                      <text:list-item text:style-override="id1-3-2-2-1-4-5-2-3-2">
                        <text:number>b.</text:number>
                        <text:p text:style-name="al">het gegeven of er een <text:span text:style-name="nadrukcur">(extra kwetsbare) doelgroep</text:span> wordt bediend met de activiteit;</text:p>
                      </text:list-item>
                      <text:list-item text:style-override="id1-3-2-2-1-4-5-2-3-3">
                        <text:number>c.</text:number>
                        <text:p text:style-name="al">de mate waarin de activiteit een <text:span text:style-name="nadrukcur">'inclusieve samenleving'</text:span> bewerkstelligt/gericht is op integratie van doelgroepen van inwoners in de lokale samenleving als geheel;</text:p>
                      </text:list-item>
                      <text:list-item text:style-override="id1-3-2-2-1-4-5-2-3-4">
                        <text:number>d.</text:number>
                        <text:p text:style-name="al">de mate van <text:span text:style-name="nadrukcur">samenwerking met andere instellingen</text:span> die zich inzetten voor het bereiken van door de gemeenteraad bepaalde maatschappelijke effecten voor het Sociaal Domein;</text:p>
                      </text:list-item>
                      <text:list-item text:style-override="id1-3-2-2-1-4-5-2-3-5">
                        <text:number>e.</text:number>
                        <text:p text:style-name="al">de noodzaak van het maken van <text:span text:style-name="nadrukcur">extra kosten</text:span> die met de aard van de activiteit samenhangen.</text:p>
                      </text:list-item>
                    </text:list>
                  </text:list-item>
                  <text:list-item text:style-override="id1-3-2-2-1-4-5-3">
                    <text:number>2.</text:number>
                    <text:p text:style-name="al">In totaal kunnen voor deze vijf onderdelen maximaal 100 punten worden behaald.</text:p>
                    <text:p text:style-name="al">Het maximumaantal punten per onderdeel kan per beleidsonderdeel verschillen. In de paragrafen 2.2 (Werk &amp; inkomen en inburgering), 2.3.2 (Jeugd), 2.4.5 (Maatschappelijke ondersteuning en Gezondheid), 3.1.5 (Wijk- en buurtwerk) en 3.3.6 (Cultuur en Evenementen) worden per beleidsonderdeel de betreffende onderverdelingen genoemd.</text:p>
                  </text:list-item>
                  <text:list-item text:style-override="id1-3-2-2-1-4-5-4">
                    <text:number>3.</text:number>
                    <text:p text:style-name="al">De hoogte van het subsidiebedrag wordt als volgt berekend: het aantal punten berekend op basis van lid 1 wordt vermenigvuldigd met het door het college vastgestelde normbedrag van € 50 (daarmee is het maximale bedrag voor een activiteitensubsidie in principe € 5.000).</text:p>
                  </text:list-item>
                  <text:list-item text:style-override="id1-3-2-2-1-4-5-5">
                    <text:number>4.</text:number>
                    <text:p text:style-name="al">Wanneer het bedrag dat uit de berekening komt hoger is dan het aangegeven of blijkende tekort op de begroting van de instelling, wordt maximaal dit tekort als subsidie verleend, waarbij het tekort slechts betrekking heeft op de kosten die naar het oordeel van het college noodzakelijk zijn voor het doen slagen van de activiteit. </text:p>
                  </text:list-item>
                </text:list>
              </text:section>
              <text:section text:name="artikel_id1-3-2-2-1-4-6" text:style-name="artikel">
                <text:p text:style-name="artikel_kop_titel"><text:span text:style-name="artikel_kop_label">Artikel</text:span> <text:span text:style-name="artikel_kop_nr">5</text:span> Verdeling van het subsidiebudget bij het bereiken van het subsidieplafond</text:p>
                <text:list text:style-name="id1-3-2-2-1-4-6-2">
                  <text:list-item text:style-override="id1-3-2-2-1-4-6-2">
                    <text:number>1.</text:number>
                    <text:p text:style-name="al">Indien honorering van alle aanvragen die op een deelterrein voor subsidie in aanmerking komen (niet meegerekend de aanvragen die op basis van een weigeringsgrond uit artikel 4:35 van de Awb, artikel 9 ASV of artikel 2 uit deze regeling al afvallen), zou leiden tot een overschrijding van het subsidieplafond op dat deelterrein, worden de aanvragen op een prioriteitenlijst gerangschikt.</text:p>
                  </text:list-item>
                  <text:list-item text:style-override="id1-3-2-2-1-4-6-3">
                    <text:number>2.</text:number>
                    <text:p text:style-name="al">De volgorde op de prioriteitenlijst wordt bepaald door een weging op basis van de mate waarin de activiteit bijdraagt aan de doelstellingen van het gemeentelijk beleid op het betreffende deelterrein van het Sociaal of Maatschappelijk Domein.</text:p>
                  </text:list-item>
                  <text:list-item text:style-override="id1-3-2-2-1-4-6-4">
                    <text:number>3.</text:number>
                    <text:p text:style-name="al">Indien na verlening van de subsidies (via de subsidiebeschikkingen, uiterlijk verzonden op 31 december van het jaar voorafgaand aan het jaar waarop de subsidie betrekking heeft), het subsidieplafond op een bepaald beleidsterrein nog niet is bereikt, worden subsidieaanvragen die zijn binnengekomen na sluitingsdatum (1 oktober van het jaar voorafgaand aan het subsidiejaar) en die voldoen aan de uitvoeringsregels voor dit beleidsterrein, gehonoreerd in volgorde van binnenkomst, tot het subsidieplafond is bereikt.</text:p>
                  </text:list-item>
                  <text:list-item text:style-override="id1-3-2-2-1-4-6-5">
                    <text:number>4.</text:number>
                    <text:p text:style-name="al">Voor de toepassing van het derde lid geldt als datum van ontvangst de datum waarop de aanvraag ontvangen en volledig is.</text:p>
                  </text:list-item>
                </text:list>
              </text:section>
              <text:section text:name="artikel_id1-3-2-2-1-4-7" text:style-name="artikel">
                <text:p text:style-name="artikel_kop_titel"><text:span text:style-name="artikel_kop_label">Artikel</text:span> <text:span text:style-name="artikel_kop_nr">6</text:span> Steekproefsgewijze controle</text:p>
                <text:list text:style-name="id1-3-2-2-1-4-7-2">
                  <text:list-item text:style-override="id1-3-2-2-1-4-7-2">
                    <text:number>1.</text:number>
                    <text:p text:style-name="al">Het college zal bij subsidies die direct bij verlening worden vastgesteld, steekproefsgewijs controleren of de gesubsidieerde activiteiten overeenkomstig de subsidieaanvraag en eventuele overige vereisten en voorwaarden zijn uitgevoerd.</text:p>
                  </text:list-item>
                  <text:list-item text:style-override="id1-3-2-2-1-4-7-3">
                    <text:number>2.</text:number>
                    <text:p text:style-name="al">De gesubsidieerde instelling dient hiertoe een deugdelijke administratie te voeren en deze gedurende een periode van 7 jaar te bewaren.</text:p>
                  </text:list-item>
                </text:list>
              </text:section>
              <text:section text:name="artikel_id1-3-2-2-1-4-8" text:style-name="artikel">
                <text:p text:style-name="artikel_kop_titel"><text:span text:style-name="artikel_kop_label">Artikel</text:span> <text:span text:style-name="artikel_kop_nr">7</text:span> Actieve terugbetalingsactie subsidieontvangers</text:p>
                <text:p text:style-name="al">Indien bij een direct vastgestelde subsidie een instelling een gesubsidieerde activiteit niet of niet geheel uitvoert, als gevolg waarvan het verkregen subsidiebedrag niet of niet geheel is aangewend, draagt de instelling er zorg voor dat het niet dan wel deels niet benutte subsidiebedrag onverwijld aan het college wordt geretourneerd.</text:p>
                <text:p text:style-name="al"/>
              </text:section>
            </text:section>
            <text:section text:name="paragraaf_id1-3-2-2-1-5" text:style-name="paragraaf">
              <text:p text:style-name="paragraaf_kop"><text:span text:style-name="label"/> <text:span text:style-name="nr">1.3</text:span> Algemene bepalingen incidentele subsidies</text:p>
              <text:section text:name="artikel_id1-3-2-2-1-5-2" text:style-name="artikel">
                <text:p text:style-name="artikel_kop_titel"><text:span text:style-name="artikel_kop_label">Artikel</text:span> <text:span text:style-name="artikel_kop_nr">1</text:span> Doelstelling en reikwijdte</text:p>
                <text:list text:style-name="id1-3-2-2-1-5-2-2">
                  <text:list-item text:style-override="id1-3-2-2-1-5-2-2">
                    <text:number>1.</text:number>
                    <text:p text:style-name="al">Op grond van deze paragraaf 1.3 kan het college subsidie verstrekken aan instellingen die activiteiten verrichten die in het subsidiebeleid zijn benoemd als vraaggestuurde activiteiten, onder het kopje ‘incidentele subsidies’.</text:p>
                  </text:list-item>
                  <text:list-item text:style-override="id1-3-2-2-1-5-2-3">
                    <text:number>2.</text:number>
                    <text:p text:style-name="al">Subsidies op basis van deze paragraaf 1.3 betreffen incidentele subsidies zoals bedoeld in artikel 1 onder i. van de ASV, te weten: startsubsidies, aanjaagsubsidies en subsidies voor eenmalige activiteiten. </text:p>
                  </text:list-item>
                </text:list>
              </text:section>
              <text:section text:name="artikel_id1-3-2-2-1-5-3" text:style-name="artikel">
                <text:p text:style-name="artikel_kop_titel"><text:span text:style-name="artikel_kop_label">Artikel</text:span> <text:span text:style-name="artikel_kop_nr">2</text:span> Weigeringsgronden</text:p>
                <text:p text:style-name="al">Onverminderd het bepaalde in artikel 4:35 van de Awb en artikel 9 van de ASV wordt de subsidie in ieder geval geweigerd indien:</text:p>
                <text:list text:style-name="id1-3-2-2-1-5-3-3">
                  <text:list-item text:style-override="id1-3-2-2-1-5-3-3-1">
                    <text:number>a.</text:number>
                    <text:p text:style-name="al">de activiteit behoort tot de reguliere activiteiten van een instelling;</text:p>
                  </text:list-item>
                  <text:list-item text:style-override="id1-3-2-2-1-5-3-3-2">
                    <text:number>b.</text:number>
                    <text:p text:style-name="al">met de activiteiten waarvoor subsidie wordt gevraagd is begonnen, voordat de aanvraag is ontvangen en het college een beslissing op deze aanvraag heeft genomen.</text:p>
                  </text:list-item>
                </text:list>
              </text:section>
              <text:section text:name="artikel_id1-3-2-2-1-5-4" text:style-name="artikel">
                <text:p text:style-name="artikel_kop_titel"><text:span text:style-name="artikel_kop_label">Artikel</text:span> <text:span text:style-name="artikel_kop_nr">3</text:span> Bepaling van subsidiabele kosten</text:p>
                <text:list text:style-name="id1-3-2-2-1-5-4-2">
                  <text:list-item text:style-override="id1-3-2-2-1-5-4-2">
                    <text:number>1.</text:number>
                    <text:p text:style-name="al">Uitsluitend kosten die direct aan de betreffende activiteit/het betreffende product zijn toe te rekenen (onder aftrek van de ingebrachte eigen middelen of middelen van derden), kunnen voor subsidie in aanmerking komen.</text:p>
                  </text:list-item>
                  <text:list-item text:style-override="id1-3-2-2-1-5-4-3">
                    <text:number>2.</text:number>
                    <text:p text:style-name="al">Niet voor subsidie in aanmerking komen: reis- en verblijfkosten, consumptie- en cateringkosten, kosten voor uitgeloofde prijzen, kosten voor entree en sponsoractiviteiten (ongeacht het te sponsoren doel).</text:p>
                  </text:list-item>
                </text:list>
              </text:section>
              <text:section text:name="artikel_id1-3-2-2-1-5-5" text:style-name="artikel">
                <text:p text:style-name="artikel_kop_titel"><text:span text:style-name="artikel_kop_label">Artikel</text:span> <text:span text:style-name="artikel_kop_nr">4</text:span> Berekening subsidiebedragen</text:p>
                <text:list text:style-name="id1-3-2-2-1-5-5-2">
                  <text:list-item text:style-override="id1-3-2-2-1-5-5-2">
                    <text:number>1.</text:number>
                    <text:p text:style-name="al">De subsidie bedraagt, wanneer deze voor de eerste keer wordt verleend, maximaal 50% van de subsidiabele kosten in de totale begroting voor de betreffende activiteit of instelling. </text:p>
                  </text:list-item>
                  <text:list-item text:style-override="id1-3-2-2-1-5-5-3">
                    <text:number>2.</text:number>
                    <text:p text:style-name="al">De subsidie bedraagt, wanneer deze voor de tweede keer wordt verleend, maximaal 30% van de subsidiabele kosten in de totale begroting voor de betreffende activiteit of instelling. </text:p>
                  </text:list-item>
                  <text:list-item text:style-override="id1-3-2-2-1-5-5-4">
                    <text:number>3.</text:number>
                    <text:p text:style-name="al">De subsidie bedraagt, wanneer deze voor de derde keer wordt verleend, maximaal 20% van de subsidiabele kosten in de totale begroting voor de betreffende activiteit of instelling.</text:p>
                  </text:list-item>
                  <text:list-item text:style-override="id1-3-2-2-1-5-5-5">
                    <text:number>4.</text:number>
                    <text:p text:style-name="al">Voor het deel van een startsubsidie dat de instelling (in oprichting) specifiek wil bestemmen ter compensatie van de notariskosten die samenhangen met de daadwerkelijke oprichting van de instelling, geldt dat 100% van deze kosten kunnen worden vergoed.</text:p>
                  </text:list-item>
                </text:list>
              </text:section>
              <text:section text:name="artikel_id1-3-2-2-1-5-6" text:style-name="artikel">
                <text:p text:style-name="artikel_kop_titel"><text:span text:style-name="artikel_kop_label">Artikel</text:span> <text:span text:style-name="artikel_kop_nr">5</text:span> Verdeling van het subsidiebudget bij het bereiken van het subsidieplafond</text:p>
                <text:list text:style-name="id1-3-2-2-1-5-6-2">
                  <text:list-item text:style-override="id1-3-2-2-1-5-6-2">
                    <text:number>1.</text:number>
                    <text:p text:style-name="al">De honorering van alle aanvragen die voor incidentele subsidie in aanmerking komen (niet meegerekend de aanvragen die op basis van een weigeringsgrond uit artikel 4:35 van de Awb, artikel 9 ASV of artikel 2 uit deze regeling al afvallen), geschiedt op volgorde van binnenkomst tot het subsidieplafond is bereikt.</text:p>
                  </text:list-item>
                  <text:list-item text:style-override="id1-3-2-2-1-5-6-3">
                    <text:number>2.</text:number>
                    <text:p text:style-name="al">Voor de toepassing van het eerste lid geldt als datum van ontvangst de datum waarop de aanvraag ontvangen en volledig is.</text:p>
                  </text:list-item>
                  <text:list-item text:style-override="id1-3-2-2-1-5-6-4">
                    <text:number>3.</text:number>
                    <text:p text:style-name="al">Aanvragen voor incidentele subsidies die voor 1 oktober van het jaar voorafgaand aan het subsidiejaar zijn ingediend worden opgenomen in het Subsidiejaarprogramma Sociaal en Maatschappelijk Domein van het jaar waarop de subsidie betrekking heeft. </text:p>
                  </text:list-item>
                </text:list>
              </text:section>
              <text:section text:name="artikel_id1-3-2-2-1-5-7" text:style-name="artikel">
                <text:p text:style-name="artikel_kop_titel"><text:span text:style-name="artikel_kop_label">Artikel</text:span> <text:span text:style-name="artikel_kop_nr">6</text:span> Steekproefsgewijze controle</text:p>
                <text:list text:style-name="id1-3-2-2-1-5-7-2">
                  <text:list-item text:style-override="id1-3-2-2-1-5-7-2">
                    <text:number>1.</text:number>
                    <text:p text:style-name="al">Het college zal bij subsidies die direct bij verlening worden vastgesteld, steekproefsgewijs controleren of de gesubsidieerde activiteiten overeenkomstig de subsidieaanvraag en eventuele overige vereisten en voorwaarden zijn gerealiseerd.</text:p>
                  </text:list-item>
                  <text:list-item text:style-override="id1-3-2-2-1-5-7-3">
                    <text:number>2.</text:number>
                    <text:p text:style-name="al">De gesubsidieerde instelling dient hiertoe een deugdelijke administratie te voeren en deze gedurende een periode van 7 jaar te bewaren.</text:p>
                  </text:list-item>
                </text:list>
              </text:section>
              <text:section text:name="artikel_id1-3-2-2-1-5-8" text:style-name="artikel">
                <text:p text:style-name="artikel_kop_titel"><text:span text:style-name="artikel_kop_label">Artikel</text:span> <text:span text:style-name="artikel_kop_nr">7</text:span> Actieve terugbetalingsactie subsidieontvangers</text:p>
                <text:p text:style-name="al">Indien bij een direct vastgestelde subsidie een instelling een gesubsidieerde activiteit niet of niet geheel uitvoert, als gevolg waarvan het verkregen subsidiebedrag niet of niet geheel is aangewend, draagt de instelling er zorg voor dat het niet dan wel deels niet benutte subsidiebedrag onverwijld aan het college wordt geretourneerd.</text:p>
              </text:section>
            </text:section>
            <text:p text:style-name="hoofdstuk_bottom"/>
          </text:section>
          <text:section text:name="hoofdstuk_id1-3-2-2-2" text:style-name="hoofdstuk">
            <text:p text:style-name="hoofdstuk_kop"><text:span text:style-name="label"/> <text:span text:style-name="nr">2.</text:span> Sociaal Domein</text:p>
            <text:section text:name="paragraaf_id1-3-2-2-2-2" text:style-name="paragraaf">
              <text:p text:style-name="paragraaf_kop"><text:span text:style-name="label"/> <text:span text:style-name="nr">2.1</text:span> Algemeen Sociaal Domein</text:p>
              <text:section text:name="structuurtekst_id1-3-2-2-2-2-2" text:style-name="structuurtekst">
                <text:p text:style-name="al">
                <text:span text:style-name="nadrukcur">Instellingssubsidies Algemeen Sociaal Domein</text:span>
              </text:p>
                <text:p text:style-name="al"/>
                <text:section text:name="table_id1-3-2-2-2-2-2-3" text:style-name="table">
                  <text:p text:style-name="table_top"/>
                  <table:table table:style-name="tgroup">
                    <table:table-column table:style-name="id1-3-2-2-2-2-2-3-1-1"/>
                    <table:table-row table:style-name="row">
                      <table:table-cell table:style-name="cell_frame_all" table:number-rows-spanned="1" table:number-columns-spanned="1">
                        <text:p text:style-name="table_al">
                          <text:span text:style-name="nadrukvet">Wettelijk</text:span>
                        </text:p>
                        <text:list text:style-name="id1-3-2-2-2-2-2-3-1-2-1-1-2">
                          <text:list-item text:style-override="id1-3-2-2-2-2-2-3-1-2-1-1-2-1">
                            <text:number>2.1.1</text:number>
                            <text:p text:style-name="table_al">Onafhankelijke cliëntondersteuning (Wmo 2015)</text:p>
                          </text:list-item>
                          <text:list-item text:style-override="id1-3-2-2-2-2-2-3-1-2-1-1-2-2">
                            <text:number>2.1.2</text:number>
                            <text:p text:style-name="table_al">Crisisdienst (BBK) Jeugd en Wmo (Jeugdwet en Wmo)</text:p>
                          </text:list-item>
                          <text:list-item text:style-override="id1-3-2-2-2-2-2-3-1-2-1-1-2-3">
                            <text:number>2.1.3</text:number>
                            <text:p text:style-name="table_al">Maatschappelijke begeleiding bij opleggen tijdelijk huisverbod (Wet Tijdelijk Huisverbod)</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1.1</text:span> Bepalingen voor onafhankelijke cliëntondersteuning</text:p>
              <text:section text:name="artikel_id1-3-2-2-2-3-2" text:style-name="artikel">
                <text:p text:style-name="artikel_kop_titel"><text:span text:style-name="artikel_kop_label">Artikel</text:span> <text:span text:style-name="artikel_kop_nr">1</text:span> Doelstellingen</text:p>
                <text:p text:style-name="al">Doelstelling: Het versterken van de positie van mensen die ondersteuning nodig hebben, zodat ze zelf de regie kunnen houden over hun leven en de zorg en ondersteuning die ze ontvangen.</text:p>
              </text:section>
              <text:section text:name="artikel_id1-3-2-2-2-3-3" text:style-name="artikel">
                <text:p text:style-name="artikel_kop_titel"><text:span text:style-name="artikel_kop_label">Artikel</text:span> <text:span text:style-name="artikel_kop_nr">2</text:span> Doelgroep</text:p>
                <text:p text:style-name="al">Onafhankelijke cliëntondersteuning is beschikbaar voor alle inwoners van de gemeente Zuidplas, zoals bepaald in artikel 2.2.4 van de Wet maatschappelijke ondersteuning (Wmo) 2015. Onafhankelijke cliëntondersteuning richt zich met name op de inwoners die geen beroep kunnen doen op het eigen netwerk of wanneer ondersteuning van andere organisaties niet passend is.</text:p>
              </text:section>
              <text:section text:name="artikel_id1-3-2-2-2-3-4" text:style-name="artikel">
                <text:p text:style-name="artikel_kop_titel"><text:span text:style-name="artikel_kop_label">Artikel</text:span> <text:span text:style-name="artikel_kop_nr">3</text:span> Begripsomschrijvingen</text:p>
                <text:p text:style-name="al">In deze regeling wordt verstaan onder:</text:p>
                <text:list text:style-name="id1-3-2-2-2-3-4-3">
                  <text:list-item text:style-override="id1-3-2-2-2-3-4-3-1">
                    <text:number>a.</text:number>
                    <text:p text:style-name="al">aanbieder: een rechtspersoon die een subsidie ontvangt van het college voor de uitvoering van onafhankelijke cliëntondersteuning.</text:p>
                  </text:list-item>
                  <text:list-item text:style-override="id1-3-2-2-2-3-4-3-2">
                    <text:number>b.</text:number>
                    <text:p text:style-name="al">bemiddeling: ondersteuning in het contact met organisaties in het belang van de inwoner. </text:p>
                  </text:list-item>
                  <text:list-item text:style-override="id1-3-2-2-2-3-4-3-3">
                    <text:number>c.</text:number>
                    <text:p text:style-name="al">formele onafhankelijke cliëntondersteuning: beroepsmatige onafhankelijke cliëntondersteuning.</text:p>
                  </text:list-item>
                  <text:list-item text:style-override="id1-3-2-2-2-3-4-3-4">
                    <text:number>d.</text:number>
                    <text:p text:style-name="al">generalist: een aanbieder die zich niet richt op een specifieke doelgroep of specifieke levensgebieden, maar op alle inwoners en alle levensgebieden.</text:p>
                  </text:list-item>
                  <text:list-item text:style-override="id1-3-2-2-2-3-4-3-5">
                    <text:number>e.</text:number>
                    <text:p text:style-name="al">informele onafhankelijke cliëntondersteuning: onafhankelijke cliëntondersteuning door vrijwilligers en/of vrijwillige ervaringsdeskundigen.</text:p>
                  </text:list-item>
                  <text:list-item text:style-override="id1-3-2-2-2-3-4-3-6">
                    <text:number>f.</text:number>
                    <text:p text:style-name="al">inwoner: persoon die op basis van het bevolkingsregister ingeschreven staat in de gemeente Zuidplas.</text:p>
                  </text:list-item>
                  <text:list-item text:style-override="id1-3-2-2-2-3-4-3-7">
                    <text:number>g.</text:number>
                    <text:p text:style-name="al">levensgebieden: aspecten van het dagelijks leven waarop de inwoner ondersteuningsvragen kan hebben: wonen, welzijn, maatschappelijke ondersteuning, werk, inkomen en schulden, onderwijs, jeugdzorg, (preventieve) zorg, mobiliteit en zingeving.</text:p>
                  </text:list-item>
                  <text:list-item text:style-override="id1-3-2-2-2-3-4-3-8">
                    <text:number>h.</text:number>
                    <text:p text:style-name="al">makelaarsfunctie: het ondersteunen van de inwoner bij het vinden en verkrijgen van passende zorg en ondersteuning.</text:p>
                  </text:list-item>
                  <text:list-item text:style-override="id1-3-2-2-2-3-4-3-9">
                    <text:number>i.</text:number>
                    <text:p text:style-name="al">onafhankelijk: een aanbieder is onafhankelijk wanneer deze:</text:p>
                    <text:list text:style-name="id1-3-2-2-2-3-4-3-9-3">
                      <text:list-item text:style-override="id1-3-2-2-2-3-4-3-9-3-1">
                        <text:number>1°</text:number>
                        <text:p text:style-name="al">het belang van de inwoner als uitgangspunt neemt.</text:p>
                      </text:list-item>
                      <text:list-item text:style-override="id1-3-2-2-2-3-4-3-9-3-2">
                        <text:number>2°</text:number>
                        <text:p text:style-name="al">niet betrokken is bij het nemen van toegangsbesluiten;</text:p>
                      </text:list-item>
                      <text:list-item text:style-override="id1-3-2-2-2-3-4-3-9-3-3">
                        <text:number>3°</text:number>
                        <text:p text:style-name="al">niet zelf geïndiceerde zorg biedt.</text:p>
                      </text:list-item>
                    </text:list>
                  </text:list-item>
                  <text:list-item text:style-override="id1-3-2-2-2-3-4-3-10">
                    <text:number>j.</text:number>
                    <text:p text:style-name="al">onafhankelijke cliëntondersteuner: een natuurlijk persoon die onafhankelijke cliëntondersteuning biedt namens de aanbieder.</text:p>
                  </text:list-item>
                  <text:list-item text:style-override="id1-3-2-2-2-3-4-3-11">
                    <text:number>k.</text:number>
                    <text:p text:style-name="al">onafhankelijke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 artikel 1.1.1. lid 1 van de Wmo 2015).</text:p>
                  </text:list-item>
                  <text:list-item text:style-override="id1-3-2-2-2-3-4-3-12">
                    <text:number>l.</text:number>
                    <text:p text:style-name="al">organisatie: een rechtspersoon die zorg of ondersteuning biedt aan inwoners van de gemeente Zuidplas.</text:p>
                  </text:list-item>
                  <text:list-item text:style-override="id1-3-2-2-2-3-4-3-13">
                    <text:number>m.</text:number>
                    <text:p text:style-name="al">overbruggingszorg: zorg die geleverd wordt door de onafhankelijke cliëntondersteuner gedurende de periode waarin de inwoner (nog) niet terecht kan bij een organisatie. </text:p>
                  </text:list-item>
                  <text:list-item text:style-override="id1-3-2-2-2-3-4-3-14">
                    <text:number>n.</text:number>
                    <text:p text:style-name="al">specialist: een aanbieder die zich op basis van expertise op een specifieke doelgroep of levensgebied(en) richt. </text:p>
                  </text:list-item>
                  <text:list-item text:style-override="id1-3-2-2-2-3-4-3-15">
                    <text:number>o.</text:number>
                    <text:p text:style-name="al">waakvlamcontact: regelmatig contact tussen de onafhankelijke cliëntondersteuner en de inwoner na afloop van het traject van onafhankelijke cliëntondersteuning.</text:p>
                  </text:list-item>
                </text:list>
              </text:section>
              <text:section text:name="artikel_id1-3-2-2-2-3-5" text:style-name="artikel">
                <text:p text:style-name="artikel_kop_titel"><text:span text:style-name="artikel_kop_label">Artikel</text:span> <text:span text:style-name="artikel_kop_nr">4</text:span> Activiteiten die voor subsidie in aanmerking komen</text:p>
                <text:list text:style-name="id1-3-2-2-2-3-5-2">
                  <text:list-item text:style-override="id1-3-2-2-2-3-5-2">
                    <text:number>1.</text:number>
                    <text:p text:style-name="al">Voor subsidie komen in aanmerking activiteiten voor onafhankelijke cliëntondersteuning die: </text:p>
                    <text:list text:style-name="id1-3-2-2-2-3-5-2-3">
                      <text:list-item text:style-override="id1-3-2-2-2-3-5-2-3-1">
                        <text:number>a.</text:number>
                        <text:p text:style-name="al">gaan om: informatie, advies en algemene ondersteuning gedurende de oriëntatie op, toegang tot en tijdens zorg of ondersteuning; en </text:p>
                      </text:list-item>
                      <text:list-item text:style-override="id1-3-2-2-2-3-5-2-3-2">
                        <text:number>b.</text:number>
                        <text:p text:style-name="al">gericht zijn op het bieden van een luisterend oor, het invullen van een makelaarsfunctie tussen domeinen en bemiddeling tussen inwoners en organisaties; en</text:p>
                      </text:list-item>
                      <text:list-item text:style-override="id1-3-2-2-2-3-5-2-3-3">
                        <text:number>c.</text:number>
                        <text:p text:style-name="al">kortdurend zijn; </text:p>
                      </text:list-item>
                      <text:list-item text:style-override="id1-3-2-2-2-3-5-2-3-4">
                        <text:number>d.</text:number>
                        <text:p text:style-name="al">generalistisch of specialistisch van aard zijn; en</text:p>
                      </text:list-item>
                      <text:list-item text:style-override="id1-3-2-2-2-3-5-2-3-5">
                        <text:number>e.</text:number>
                        <text:p text:style-name="al">formeel van aard zijn, zoals genoemd in artikel 3 onder c van deze paragraaf .</text:p>
                      </text:list-item>
                    </text:list>
                  </text:list-item>
                  <text:list-item text:style-override="id1-3-2-2-2-3-5-3">
                    <text:number>2.</text:number>
                    <text:p text:style-name="al">Overbruggingszorg en waakvlamcontact komen alleen per uitzondering in aanmerking voor subsidie.</text:p>
                    <text:list text:style-name="id1-3-2-2-2-3-5-3-3">
                      <text:list-item text:style-override="id1-3-2-2-2-3-5-3-3-1">
                        <text:number>a.</text:number>
                        <text:p text:style-name="al">Overbruggingszorg en waakvlamcontact komen in aanmerking voor subsidie wanneer de aanbieder kan motiveren dat:</text:p>
                        <text:list text:style-name="id1-3-2-2-2-3-5-3-3-1-3">
                          <text:list-item text:style-override="id1-3-2-2-2-3-5-3-3-1-3-1">
                            <text:number>1°</text:number>
                            <text:p text:style-name="al">deze noodzakelijk zijn en</text:p>
                          </text:list-item>
                          <text:list-item text:style-override="id1-3-2-2-2-3-5-3-3-1-3-2">
                            <text:number>2°</text:number>
                            <text:p text:style-name="al">de inwoner (nog) niet bij een andere organisatie terecht kan.</text:p>
                          </text:list-item>
                        </text:list>
                      </text:list-item>
                      <text:list-item text:style-override="id1-3-2-2-2-3-5-3-3-2">
                        <text:number>b.</text:number>
                        <text:p text:style-name="al">Het college maakt aanvullende afspraken over overbruggingszorg en waakvlamcontact met de aanbieder. Deze afspraken worden vastgelegd in de subsidie-overeenkomst. </text:p>
                      </text:list-item>
                    </text:list>
                  </text:list-item>
                </text:list>
              </text:section>
              <text:section text:name="artikel_id1-3-2-2-2-3-6" text:style-name="artikel">
                <text:p text:style-name="artikel_kop_titel"><text:span text:style-name="artikel_kop_label">Artikel</text:span> <text:span text:style-name="artikel_kop_nr">5</text:span> Weigeringsgronden</text:p>
                <text:p text:style-name="al">Onverminderd het bepaalde in artikel 9 van de ASV wordt de subsidie in ieder geval geweigerd indien:</text:p>
                <text:list text:style-name="id1-3-2-2-2-3-6-3">
                  <text:list-item text:style-override="id1-3-2-2-2-3-6-3-1">
                    <text:number>a.</text:number>
                    <text:p text:style-name="al">met de activiteiten waarvoor subsidie wordt gevraagd is begonnen voordat de aanvraag is ontvangen;</text:p>
                  </text:list-item>
                  <text:list-item text:style-override="id1-3-2-2-2-3-6-3-2">
                    <text:number>b.</text:number>
                    <text:p text:style-name="al">de activiteiten hulpverlening, begeleiding en/of behandeling van inwoners betreffen, anders dan overbruggingszorg artikel 4 lid 2 van deze paragraaf 2.1.1.;</text:p>
                  </text:list-item>
                  <text:list-item text:style-override="id1-3-2-2-2-3-6-3-3">
                    <text:number>c.</text:number>
                    <text:p text:style-name="al">de activiteiten het karakter van langdurige ondersteuning gericht op het behalen van doelen met de inwoner hebben;</text:p>
                  </text:list-item>
                  <text:list-item text:style-override="id1-3-2-2-2-3-6-3-4">
                    <text:number>d.</text:number>
                    <text:p text:style-name="al">de activiteit niet kosteloos wordt aangeboden aan inwoners;</text:p>
                  </text:list-item>
                  <text:list-item text:style-override="id1-3-2-2-2-3-6-3-5">
                    <text:number>e.</text:number>
                    <text:p text:style-name="al">de activiteit niet onafhankelijk is.</text:p>
                  </text:list-item>
                </text:list>
              </text:section>
              <text:section text:name="artikel_id1-3-2-2-2-3-7" text:style-name="artikel">
                <text:p text:style-name="artikel_kop_titel"><text:span text:style-name="artikel_kop_label">Artikel</text:span> <text:span text:style-name="artikel_kop_nr">6</text:span> Wijze van bepaling van het subsidiebudget</text:p>
                <text:p text:style-name="al">Vanuit de opdrachtformulering aan betreffende instelling(en) en de daarop ingediende subsidieaanvraag, wordt het budget bepaald dat beschikbaar is voor onafhankelijke cliëntondersteuning. Het bepaalde budget wordt vervolgens vastgelegd in een subsidie-overeenkomst (op basis van BCF indien het totaal van het bepaalde subsidiebedrag aan een instelling hoger ligt dan € 50.000).</text:p>
                <text:p text:style-name="al"/>
              </text:section>
            </text:section>
            <text:section text:name="paragraaf_id1-3-2-2-2-4" text:style-name="paragraaf">
              <text:p text:style-name="paragraaf_kop"><text:span text:style-name="label"/> <text:span text:style-name="nr">2.1.2</text:span> Bepalingen voor crisisdienst (BBK) Jeugd en Wmo</text:p>
              <text:section text:name="artikel_id1-3-2-2-2-4-2" text:style-name="artikel">
                <text:p text:style-name="artikel_kop_titel"><text:span text:style-name="artikel_kop_label">Artikel</text:span> <text:span text:style-name="artikel_kop_nr">1</text:span> Doelstellingen</text:p>
                <text:list text:style-name="id1-3-2-2-2-4-2-2">
                  <text:list-item text:style-override="id1-3-2-2-2-4-2-2-1">
                    <text:number>•</text:number>
                    <text:p text:style-name="al">Voor alle inwoners ongeacht de doelgroep en de hulpvraag is directe interventie bij crisissituaties beschikbaar, bereikbaar en oproepbaar. </text:p>
                  </text:list-item>
                  <text:list-item text:style-override="id1-3-2-2-2-4-2-2-2">
                    <text:number>•</text:number>
                    <text:p text:style-name="al">Het hulpverleningsperspectief wordt meegewogen bij de beoordeling van het al dan niet opleggen van een tijdelijk huisverbod. </text:p>
                  </text:list-item>
                </text:list>
                <text:p text:style-name="al">Deze doelstellingen worden nader geconcretiseerd in de (BCF-) overeenkomst die wordt afgesloten met de desbetreffende instelling(en). </text:p>
              </text:section>
              <text:section text:name="artikel_id1-3-2-2-2-4-3" text:style-name="artikel">
                <text:p text:style-name="artikel_kop_titel"><text:span text:style-name="artikel_kop_label">Artikel</text:span> <text:span text:style-name="artikel_kop_nr">2</text:span> Begripsomschrijvingen</text:p>
                <text:list text:style-name="id1-3-2-2-2-4-3-2">
                  <text:list-item text:style-override="id1-3-2-2-2-4-3-2-1">
                    <text:number>a.</text:number>
                    <text:p text:style-name="al">BBK: Bereikbaarheid Buiten Kantooruren (= crisisdienst)</text:p>
                  </text:list-item>
                  <text:list-item text:style-override="id1-3-2-2-2-4-3-2-2">
                    <text:number>b.</text:number>
                    <text:p text:style-name="al">Crisissituatie: een situatie waarbij een fysiek of psychisch belang van de betrokkene is aangetast of dreigt te worden aangetast.</text:p>
                  </text:list-item>
                  <text:list-item text:style-override="id1-3-2-2-2-4-3-2-3">
                    <text:number>c.</text:number>
                    <text:p text:style-name="al">Meewegen: het onderdeel vanuit het hulpverleningsperspectief binnen de advisering aan de burgemeester -in overleg met de hulpofficier van Justitie (HOvJ)- over het wel of niet opleggen van een tijdelijk huisverbod. </text:p>
                  </text:list-item>
                  <text:list-item text:style-override="id1-3-2-2-2-4-3-2-4">
                    <text:number>d.</text:number>
                    <text:p text:style-name="al">Ketenpartners: instellingen binnen het Sociaal Domein die direct betrokken zijn bij inwoners in een crisissituatie, zoals: politie, reclassering, Veilig Thuis, GGZ-instellingen, crisisinterventieteam (CIT), Leger des Heils, Stichting ZO!, huisartsen en andere (lokale/regionale) hulpverlenende instanties.</text:p>
                  </text:list-item>
                  <text:list-item text:style-override="id1-3-2-2-2-4-3-2-5">
                    <text:number>e.</text:number>
                    <text:p text:style-name="al">HOvJ: Hoofdofficier van Justitie.</text:p>
                  </text:list-item>
                </text:list>
              </text:section>
              <text:section text:name="artikel_id1-3-2-2-2-4-4" text:style-name="artikel">
                <text:p text:style-name="artikel_kop_titel"><text:span text:style-name="artikel_kop_label">Artikel</text:span> <text:span text:style-name="artikel_kop_nr">3</text:span> Activiteiten die voor subsidie in aanmerking komen</text:p>
                <text:p text:style-name="al">Voor subsidie komen in aanmerking:</text:p>
                <text:list text:style-name="id1-3-2-2-2-4-4-3">
                  <text:list-item text:style-override="id1-3-2-2-2-4-4-3-1">
                    <text:number>a.</text:number>
                    <text:p text:style-name="al">het beschikbaar en bereikbaar zijn na kantoortijden voor alle inwoners, alle ketenpartners en de HOvJ en </text:p>
                  </text:list-item>
                  <text:list-item text:style-override="id1-3-2-2-2-4-4-3-2">
                    <text:number>b.</text:number>
                    <text:p text:style-name="al">het oproepbaar zijn voor alle inwoners en ketenpartners ongeacht de doelgroep en de hulpvraag en</text:p>
                  </text:list-item>
                  <text:list-item text:style-override="id1-3-2-2-2-4-4-3-3">
                    <text:number>c.</text:number>
                    <text:p text:style-name="al">het bieden van directe interventie en/of het meewegen bij crisissituaties voor alle inwoners door de BBK-medewerker ongeacht de doelgroep en de hulpvraag.</text:p>
                  </text:list-item>
                </text:list>
              </text:section>
              <text:section text:name="artikel_id1-3-2-2-2-4-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cliëntondersteuning. Het bepaalde budget wordt vervolgens vastgelegd in een subsidie-overeenkomst (op basis van BCF indien het totaal van het bepaalde subsidiebedrag aan een instelling hoger ligt dan € 50.000).</text:p>
                <text:p text:style-name="al"/>
              </text:section>
            </text:section>
            <text:section text:name="paragraaf_id1-3-2-2-2-5" text:style-name="paragraaf">
              <text:p text:style-name="paragraaf_kop"><text:span text:style-name="label"/> <text:span text:style-name="nr">2.1.3</text:span> Bepalingen voor maatschappelijke begeleiding bij opleggen Tijdelijk Huisverbod</text:p>
              <text:section text:name="artikel_id1-3-2-2-2-5-2" text:style-name="artikel">
                <text:p text:style-name="artikel_kop_titel"><text:span text:style-name="artikel_kop_label">Artikel</text:span> <text:span text:style-name="artikel_kop_nr">1</text:span> Doelstellingen</text:p>
                <text:p text:style-name="al">Doelstelling: Achterblijvers worden ondersteund na de uitspraak van een huisverbod, gedurende de eerste 10 dagen of -bij verlenging van het huisverbod- gedurende in totaal 28 dagen. </text:p>
                <text:p text:style-name="al">Deze doelstelling wordt nader geconcretiseerd in de (BCF-)overeenkomst die wordt afgesloten met de desbetreffende instelling(en). </text:p>
              </text:section>
              <text:section text:name="artikel_id1-3-2-2-2-5-3" text:style-name="artikel">
                <text:p text:style-name="artikel_kop_titel"><text:span text:style-name="artikel_kop_label">Artikel</text:span> <text:span text:style-name="artikel_kop_nr">2</text:span> Begripsomschrijvingen</text:p>
                <text:list text:style-name="id1-3-2-2-2-5-3-2">
                  <text:list-item text:style-override="id1-3-2-2-2-5-3-2-1">
                    <text:number>a.</text:number>
                    <text:p text:style-name="al">Huisverbod: een beschikking houdende een last tot het onmiddellijk verlaten van een bepaalde woning en een verbod tot het betreden van, zich ophouden bij of aanwezig zijn in die woning en een verbod om contact op te nemen met degenen die met de persoon tot wie de beschikking is gericht in dezelfde woning wonen of daarin anders dan incidenteel verblijven</text:p>
                  </text:list-item>
                  <text:list-item text:style-override="id1-3-2-2-2-5-3-2-2">
                    <text:number>b.</text:number>
                    <text:p text:style-name="al">Achterblijver: de echtgenoot, geregistreerde partner, andere levensgezel of andere meerderjarige of minderjarige persoon met wie de uithuisgeplaatste het huishouden deelt. </text:p>
                  </text:list-item>
                  <text:list-item text:style-override="id1-3-2-2-2-5-3-2-3">
                    <text:number>c.</text:number>
                    <text:p text:style-name="al">Uithuisgeplaatste: degene aan wie het huisverbod is opgelegd.</text:p>
                  </text:list-item>
                </text:list>
              </text:section>
              <text:section text:name="artikel_id1-3-2-2-2-5-4" text:style-name="artikel">
                <text:p text:style-name="artikel_kop_titel"><text:span text:style-name="artikel_kop_label">Artikel</text:span> <text:span text:style-name="artikel_kop_nr">3</text:span> Activiteiten die voor subsidie in aanmerking komen</text:p>
                <text:p text:style-name="al">Voor subsidie komen in aanmerking de ondersteuning aan achterblijvers gedurende de duur van het huisverbod die bestaat uit:</text:p>
                <text:list text:style-name="id1-3-2-2-2-5-4-3">
                  <text:list-item text:style-override="id1-3-2-2-2-5-4-3-1">
                    <text:number>a.</text:number>
                    <text:p text:style-name="al">het komen tot een goed veiligheidsplan en </text:p>
                  </text:list-item>
                  <text:list-item text:style-override="id1-3-2-2-2-5-4-3-2">
                    <text:number>b.</text:number>
                    <text:p text:style-name="al">het borgen van het veiligheidsplan bij de vervolghulpverlening. </text:p>
                  </text:list-item>
                </text:list>
              </text:section>
              <text:section text:name="artikel_id1-3-2-2-2-5-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cliëntondersteuning. Het bepaalde budget wordt vervolgens vastgelegd in een subsidie-overeenkomst (op basis van BCF indien het totaal van het bepaalde subsidiebedrag aan een instelling hoger ligt dan € 50.000).</text:p>
                <text:p text:style-name="al"/>
              </text:section>
            </text:section>
            <text:section text:name="paragraaf_id1-3-2-2-2-6" text:style-name="paragraaf">
              <text:p text:style-name="paragraaf_kop"><text:span text:style-name="label"/> <text:span text:style-name="nr">2.2</text:span> Werk &amp; inkomen en inburgering</text:p>
              <text:section text:name="structuurtekst_id1-3-2-2-2-6-2" text:style-name="structuurtekst">
                <text:p text:style-name="al">
                <text:span text:style-name="nadrukcur">Instellingssubsidies Werk &amp; inkomen en Inburgering</text:span>
              </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
                          <text:span text:style-name="nadrukvet">Vanuit wettelijk en/of beleidsmatig oogpunt</text:span> </text:p>
                        <text:list text:style-name="id1-3-2-2-2-6-2-3-1-2-1-1-2">
                          <text:list-item text:style-override="id1-3-2-2-2-6-2-3-1-2-1-1-2-1">
                            <text:number>2.2.1</text:number>
                            <text:p text:style-name="table_al">Integratiebevorderende activiteiten voor mensen met een achterstand als gevolg van hun niet-Nederlandse achtergrond</text:p>
                          </text:list-item>
                        </text:list>
                        <text:p text:style-name="table_al">
                          <text:span text:style-name="nadrukvet">Vanuit beleidsmatig oogpunt</text:span>
                        </text:p>
                        <text:list text:style-name="id1-3-2-2-2-6-2-3-1-2-1-1-4">
                          <text:list-item text:style-override="id1-3-2-2-2-6-2-3-1-2-1-1-4-1">
                            <text:number>2.2.2</text:number>
                            <text:p text:style-name="table_al">Organisatie van een Voedselbank</text:p>
                          </text:list-item>
                          <text:list-item text:style-override="id1-3-2-2-2-6-2-3-1-2-1-1-4-2">
                            <text:number>2.2.3</text:number>
                            <text:p text:style-name="table_al">Bepalingen voor coachingsaanbod voor jongeren t.a.v. aansluiting onderwijs-arbeidsmarkt</text:p>
                          </text:list-item>
                        </text:list>
                      </table:table-cell>
                    </table:table-row>
                  </table:table>
                  <text:p text:style-name="table_bottom"/>
                </text:section>
                <text:p text:style-name="al"/>
              </text:section>
            </text:section>
            <text:section text:name="paragraaf_id1-3-2-2-2-7" text:style-name="paragraaf">
              <text:p text:style-name="paragraaf_kop"><text:span text:style-name="label"/> <text:span text:style-name="nr">2.2.1</text:span> Bepalingen voor integratiebevorderende activiteiten voor mensen met een achterstand als gevolg van hun niet-Nederlandse achtergrond</text:p>
              <text:section text:name="artikel_id1-3-2-2-2-7-2" text:style-name="artikel">
                <text:p text:style-name="artikel_kop_titel"><text:span text:style-name="artikel_kop_label">Artikel</text:span> <text:span text:style-name="artikel_kop_nr">1</text:span> Doelstellingen</text:p>
                <text:p text:style-name="al">Doelstelling: Mensen met een achterstand als gevolg van hun niet-Nederlandse achtergrond nemen zo snel en volwaardig mogelijk deel aan de samenleving (van Zuidplas en Nederland). </text:p>
                <text:p text:style-name="al">Deze doelstelling wordt nader geconcretiseerd in de (BCF-)overeenkomst die wordt afgesloten met de desbetreffende instelling(en). </text:p>
              </text:section>
              <text:section text:name="artikel_id1-3-2-2-2-7-3" text:style-name="artikel">
                <text:p text:style-name="artikel_kop_titel"><text:span text:style-name="artikel_kop_label">Artikel</text:span> <text:span text:style-name="artikel_kop_nr">2</text:span> Begripsomschrijvingen</text:p>
                <text:list text:style-name="id1-3-2-2-2-7-3-2">
                  <text:list-item text:style-override="id1-3-2-2-2-7-3-2-1">
                    <text:number>a.</text:number>
                    <text:p text:style-name="al">integratie: een persoon of groep is geïntegreerd in de Nederlandse samenleving wanneer er sprake is van gelijke juridische positie, gelijkwaardige deelname op sociaal-economisch terrein, kennis van de Nederlandse taal en samenleving en wanneer gangbare waarden, normen en gedragspatronen worden gerespecteerd.</text:p>
                  </text:list-item>
                  <text:list-item text:style-override="id1-3-2-2-2-7-3-2-2">
                    <text:number>b.</text:number>
                    <text:p text:style-name="al">achterstand als gevolg van hun niet-Nederlandse achtergrond:</text:p>
                    <text:list text:style-name="id1-3-2-2-2-7-3-2-2-3">
                      <text:list-item text:style-override="id1-3-2-2-2-7-3-2-2-3-1">
                        <text:number>1°</text:number>
                        <text:p text:style-name="al">een nog niet optimale integratie veroorzaakt door een te geringe kennis van de Nederlandse taal, samenleving, gangbare waarden, normen en gedragspatronen (o.a. wanneer iemand nog niet is ingeburgerd en wettelijk nog inburgeringsplichtig is);</text:p>
                      </text:list-item>
                      <text:list-item text:style-override="id1-3-2-2-2-7-3-2-2-3-2">
                        <text:number>2°</text:number>
                        <text:p text:style-name="al">een belemmering in de maatschappelijke participatie als gevolg van het naleven van gangbare waarden, normen en gedragspatronen vanuit de oorspronkelijke cultuur vanuit het land van herkomst (van ouders/(over)grootouders), die niet (geheel) overeenkomen met de in de Nederlandse gangbare waarden, normen en gedragspatronen;</text:p>
                      </text:list-item>
                      <text:list-item text:style-override="id1-3-2-2-2-7-3-2-2-3-3">
                        <text:number>3°</text:number>
                        <text:p text:style-name="al">een belemmering in de maatschappelijke participatie als gevolg van vooroordelen die bestaan over mensen die (of: wiens voorouders) niet afkomstig zijn uit uit Nederland en een andere cultuur kennen.</text:p>
                      </text:list-item>
                    </text:list>
                  </text:list-item>
                </text:list>
              </text:section>
              <text:section text:name="artikel_id1-3-2-2-2-7-4" text:style-name="artikel">
                <text:p text:style-name="artikel_kop_titel"><text:span text:style-name="artikel_kop_label">Artikel</text:span> <text:span text:style-name="artikel_kop_nr">3</text:span> Activiteiten die voor subsidie in aanmerking komen</text:p>
                <text:list text:style-name="id1-3-2-2-2-7-4-2">
                  <text:list-item text:style-override="id1-3-2-2-2-7-4-2">
                    <text:number>1.</text:number>
                    <text:p text:style-name="al">Subsidie op grond van de uitvoeringsregels in dit hoofdstuk kan worden verstrekt voor activiteiten die een bijdrage leveren aan de integratie, waaronder maatschappelijke, juridische en financiële begeleiding van asielmigranten, participatieverklaringstrajecten voor asiel- en gezinsmigranten en activiteiten gericht op emancipatie, participatie en kennisbevordering over de Nederlandse samenleving en de gemeente Zuidplas. </text:p>
                  </text:list-item>
                  <text:list-item text:style-override="id1-3-2-2-2-7-4-3">
                    <text:number>2.</text:number>
                    <text:p text:style-name="al">De in lid 1 genoemde activiteiten dienen los te staan van de activiteiten die worden uitgevoerd door de partij die voor Zuidplas het discriminatie-meldpunt verzorgt - op basis van de 'Verordening Wet gemeentelijke antidiscriminatievoorzieningen' van de gemeente Zuidplas (op basis van de Wet gemeentelijke antidiscriminatievoorzieningen').</text:p>
                  </text:list-item>
                  <text:list-item text:style-override="id1-3-2-2-2-7-4-4">
                    <text:number>3.</text:number>
                    <text:p text:style-name="al">Activiteiten gericht op deze paragraaf die samen met de uitvoerder van het discriminatie-meldpunt worden georganiseerd, kunnen wel voor subsidie in aanmerking komen. Zie verder paragraaf 2.4.1.</text:p>
                  </text:list-item>
                </text:list>
              </text:section>
              <text:section text:name="artikel_id1-3-2-2-2-7-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integratiebevorderende activiteiten voor mensen met een achterstand als gevolg van hun niet-Nederlandse achtergrond. Het bepaalde budget wordt vervolgens vastgelegd in een subsidie-overeenkomst (op basis van BCF indien het totaal van het bepaalde subsidiebedrag aan een instelling hoger ligt dan € 50.000).</text:p>
                <text:p text:style-name="al"/>
              </text:section>
            </text:section>
            <text:section text:name="paragraaf_id1-3-2-2-2-8" text:style-name="paragraaf">
              <text:p text:style-name="paragraaf_kop"><text:span text:style-name="label"/> <text:span text:style-name="nr">2.2.2</text:span> Bepalingen voor de organisatie van een Voedselbank</text:p>
              <text:section text:name="artikel_id1-3-2-2-2-8-2" text:style-name="artikel">
                <text:p text:style-name="artikel_kop_titel"><text:span text:style-name="artikel_kop_label">Artikel</text:span> <text:span text:style-name="artikel_kop_nr">1</text:span> Doelstellingen</text:p>
                <text:p text:style-name="al">Doelstelling:</text:p>
                <text:list text:style-name="id1-3-2-2-2-8-2-3">
                  <text:list-item text:style-override="id1-3-2-2-2-8-2-3-1">
                    <text:number>•</text:number>
                    <text:p text:style-name="al">Het bestrijden van armoede door mensen die tijdelijk onvoldoende geld hebben om eten te kopen gratis voedselpakketten te geven, en</text:p>
                  </text:list-item>
                  <text:list-item text:style-override="id1-3-2-2-2-8-2-3-2">
                    <text:number>•</text:number>
                    <text:p text:style-name="al">het tegengaan van voedselverspilling door het inzamelen van overschot aan voedsel dat anders weggegooid zou worden.</text:p>
                  </text:list-item>
                </text:list>
              </text:section>
              <text:section text:name="artikel_id1-3-2-2-2-8-3" text:style-name="artikel">
                <text:p text:style-name="artikel_kop_titel"><text:span text:style-name="artikel_kop_label">Artikel</text:span> <text:span text:style-name="artikel_kop_nr">2</text:span> Begripsomschrijvingen</text:p>
                <text:list text:style-name="id1-3-2-2-2-8-3-2">
                  <text:list-item text:style-override="id1-3-2-2-2-8-3-2-1">
                    <text:number>a.</text:number>
                    <text:p text:style-name="al">Inwoners van de gemeente Zuidplas die onvoldoende geld hebben om eten te kunnen kopen:</text:p>
                    <text:p text:style-name="al">de betreffende inwoners worden bij de voedselbank aangemeld via organisaties in de gemeente die veel te maken hebben met mensen met een laag inkomen. Vervolgens vindt er door de administratie van de voedselbank een toetsing van de aangemelde inwoners plaats, volgens de normering van Voedselbanken Nederland</text:p>
                    <text:p text:style-name="al">NB: Een voedselbank kent geen specifieke leeftijdsgrens voor begunstigden; iedereen die te weinig geld heeft om in zijn of haar basisbehoeften, waaronder voedsel, te voorzien, kan in aanmerking komen. Een veelvoorkomende leeftijdsgroep onder de klanten is de leeftijdscategorie tussen de 30 en 49 jaar, maar ouderen en kinderen kunnen zeker ook tot de gebruikers behoren.</text:p>
                  </text:list-item>
                  <text:list-item text:style-override="id1-3-2-2-2-8-3-2-2">
                    <text:number>b.</text:number>
                    <text:p text:style-name="al">Tijdelijk: In principe is de hulp van de Voedselbank eindig, er wordt maximaal 3 jaar ondersteuning verleend. Met behulp van andere hulpverlenende instanties wordt geprobeerd de klanten weer zelfredzaam te maken.</text:p>
                  </text:list-item>
                </text:list>
              </text:section>
              <text:section text:name="artikel_id1-3-2-2-2-8-4" text:style-name="artikel">
                <text:p text:style-name="artikel_kop_titel"><text:span text:style-name="artikel_kop_label">Artikel</text:span> <text:span text:style-name="artikel_kop_nr">3</text:span> Activiteiten die voor subsidie in aanmerking komen</text:p>
                <text:p text:style-name="al">Het verstrekken van gratis voedselpakketten aan inwoners van de gemeente Zuidplas die tijdelijk onvoldoende geld hebben om eten te kunnen kopen. </text:p>
              </text:section>
              <text:section text:name="artikel_id1-3-2-2-2-8-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de organisatie van een Voedselbank. Het bepaalde budget wordt vervolgens vastgelegd in een subsidie-overeenkomst (op basis van BCF indien het totaal van het bepaalde subsidiebedrag aan een instelling hoger ligt dan € 50.000).</text:p>
                <text:p text:style-name="al"/>
              </text:section>
            </text:section>
            <text:section text:name="paragraaf_id1-3-2-2-2-9" text:style-name="paragraaf">
              <text:p text:style-name="paragraaf_kop"><text:span text:style-name="label"/> <text:span text:style-name="nr">2.2.3</text:span> Bepalingen voor coachingsaanbod voor jongeren t.a.v. aansluiting onderwijs-arbeidsmarkt</text:p>
              <text:section text:name="artikel_id1-3-2-2-2-9-2" text:style-name="artikel">
                <text:p text:style-name="artikel_kop_titel"><text:span text:style-name="artikel_kop_label">Artikel</text:span> <text:span text:style-name="artikel_kop_nr">1</text:span> Doelstellingen</text:p>
                <text:p text:style-name="al">Doelstelling: Kwetsbare jongeren en jongvolwassen in de leeftijd 16 tot 27 jaar activeren met als doel de kwetsbare jongeren en jongvolwassenen te (her)plaatsen op school of te begeleiden naar werk. </text:p>
              </text:section>
              <text:section text:name="artikel_id1-3-2-2-2-9-3" text:style-name="artikel">
                <text:p text:style-name="artikel_kop_titel"><text:span text:style-name="artikel_kop_label">Artikel</text:span> <text:span text:style-name="artikel_kop_nr">2</text:span> Begripsomschrijvingen</text:p>
                <text:p text:style-name="al">Kwetsbare jongeren en jongvolwassenen: inwoners in de leeftijd van 16 tot 27 jaar die niet deelnemen aan school of werk en geen startkwalificatie bezitten.</text:p>
              </text:section>
              <text:section text:name="artikel_id1-3-2-2-2-9-4" text:style-name="artikel">
                <text:p text:style-name="artikel_kop_titel"><text:span text:style-name="artikel_kop_label">Artikel</text:span> <text:span text:style-name="artikel_kop_nr">3</text:span> Activiteiten die voor subsidie in aanmerking komen</text:p>
                <text:p text:style-name="al">Het coachen van jongeren en jongvolwassenen in de leeftijd van 16 tot 27 jaar met als doel deze inwoners te activeren zodat men teruggaat naar school of een betaalde baan vindt. De betreffende instelling of coach werkt hierbij nauw samen met het de kwalificatieplicht ambtenaar van het RMC (Regionaal Meld en Coördinatiepunt) en de Sociale Dienst van IJsselgemeenten. </text:p>
              </text:section>
              <text:section text:name="artikel_id1-3-2-2-2-9-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de coaching van kwetsbare jongeren en jongvolwassenen. Het bepaalde budget wordt vervolgens vastgelegd in een subsidie-overeenkomst (op basis van BCF indien het totaal van het bepaalde subsidiebedrag aan een instelling hoger ligt dan € 50.000).</text:p>
              </text:section>
            </text:section>
            <text:section text:name="paragraaf_id1-3-2-2-2-10" text:style-name="paragraaf">
              <text:p text:style-name="artikel_kop_titel"><text:span text:style-name="label"/> </text:p>
              <text:section text:name="structuurtekst_id1-3-2-2-2-10-2" text:style-name="structuurtekst">
                <text:p text:style-name="al">
                <text:span text:style-name="nadrukcur">Activiteitensubsidies Werk &amp; inkomen en Inburgering</text:span>
              </text:p>
                <text:p text:style-name="al"/>
                <text:section text:name="table_id1-3-2-2-2-10-2-3" text:style-name="table">
                  <text:p text:style-name="table_top"/>
                  <table:table table:style-name="tgroup">
                    <table:table-column table:style-name="id1-3-2-2-2-10-2-3-1-1"/>
                    <table:table-row table:style-name="row">
                      <table:table-cell table:style-name="cell_frame_all" table:number-rows-spanned="1" table:number-columns-spanned="1">
                        <text:list text:style-name="id1-3-2-2-2-10-2-3-1-2-1-1-1">
                          <text:list-item text:style-override="id1-3-2-2-2-10-2-3-1-2-1-1-1-1">
                            <text:number>2.2.4</text:number>
                            <text:p text:style-name="table_al">Bepalingen voor (regionale) nonfood-ondersteuning aan minimahuishoudens</text:p>
                          </text:list-item>
                          <text:list-item text:style-override="id1-3-2-2-2-10-2-3-1-2-1-1-1-2">
                            <text:number>2.2.5</text:number>
                            <text:p text:style-name="table_al">Bepalingen voor verjaardagsactiviteiten voor kinderen in gezinnen met armoede- en schuldenproblematiek</text:p>
                          </text:list-item>
                        </text:list>
                      </table:table-cell>
                    </table:table-row>
                  </table:table>
                  <text:p text:style-name="table_bottom"/>
                </text:section>
                <text:p text:style-name="al"/>
              </text:section>
            </text:section>
            <text:section text:name="paragraaf_id1-3-2-2-2-11" text:style-name="paragraaf">
              <text:p text:style-name="paragraaf_kop"><text:span text:style-name="label"/> <text:span text:style-name="nr">2.2.4</text:span> Bepalingen voor (regionale) nonfood-ondersteuning aan minimahuishoudens </text:p>
              <text:section text:name="artikel_id1-3-2-2-2-11-2" text:style-name="artikel">
                <text:p text:style-name="artikel_kop_titel"><text:span text:style-name="artikel_kop_label">Artikel</text:span> <text:span text:style-name="artikel_kop_nr">1</text:span> Doelstellingen</text:p>
                <text:p text:style-name="al">Doelstelling:</text:p>
                <text:list text:style-name="id1-3-2-2-2-11-2-3">
                  <text:list-item text:style-override="id1-3-2-2-2-11-2-3-1">
                    <text:number>•</text:number>
                    <text:p text:style-name="al">Kleding en goederen en diensten voor de inrichting van het huis ter beschikking stellen aan minimahuishoudens en inwoners die zijn doorverwezen vanuit Stichting ZO! of IJsselgemeenten.</text:p>
                  </text:list-item>
                  <text:list-item text:style-override="id1-3-2-2-2-11-2-3-2">
                    <text:number>•</text:number>
                    <text:p text:style-name="al">Het op laagdrempelige wijze bieden van producten op het gebied van persoonlijke verzorging.</text:p>
                  </text:list-item>
                </text:list>
              </text:section>
              <text:section text:name="artikel_id1-3-2-2-2-11-3" text:style-name="artikel">
                <text:p text:style-name="artikel_kop_titel"><text:span text:style-name="artikel_kop_label">Artikel</text:span> <text:span text:style-name="artikel_kop_nr">2</text:span> Begripsomschrijvingen</text:p>
                <text:list text:style-name="id1-3-2-2-2-11-3-2">
                  <text:list-item text:style-override="id1-3-2-2-2-11-3-2-1">
                    <text:number>a.</text:number>
                    <text:p text:style-name="al">Minimahuishoudens: huishoudens met een inkomen tot 120% van het minimuminkomen voor de betreffende huishoudenssamenstelling.</text:p>
                  </text:list-item>
                  <text:list-item text:style-override="id1-3-2-2-2-11-3-2-2">
                    <text:number>b.</text:number>
                    <text:p text:style-name="al">Minimuminkomen: het minimuminkomen zoals tweemaal per jaar vastgesteld wordt door het ministerie van Sociale Zaken en Werkgelegenheid. </text:p>
                  </text:list-item>
                </text:list>
              </text:section>
              <text:section text:name="artikel_id1-3-2-2-2-11-4" text:style-name="artikel">
                <text:p text:style-name="artikel_kop_titel"><text:span text:style-name="artikel_kop_label">Artikel</text:span> <text:span text:style-name="artikel_kop_nr">3</text:span> Activiteiten die voor subsidie in aanmerking komen</text:p>
                <text:p text:style-name="al">Het verstrekken van goederen en/of het bemiddelen ten aanzien van diensten om niet, of tegen een gereduceerd tarief, aan minimahuishoudens en/of doorverwezen huishoudens van Stichting ZO! of IJsselgemeenten. Het gaat om bijvoorbeeld kleding, persoonlijke verzorgingsproducten, meubilair en witgoed of diensten gericht op woninginrichting.</text:p>
              </text:section>
              <text:section text:name="artikel_id1-3-2-2-2-11-5" text:style-name="artikel">
                <text:p text:style-name="artikel_kop_titel"><text:span text:style-name="artikel_kop_label">Artikel</text:span> <text:span text:style-name="artikel_kop_nr">4</text:span> Bepaling subsidiebedrag</text:p>
                <text:p text:style-name="al">Het subsidiebedrag wordt bepaald aan de hand van het in de aanvraag geraamde tekort op de begroting van de activiteit, waarbij de bijdrage aan het oplossen van het genoemde tekort vanuit de gemeente Zuidplas is gebaseerd op:</text:p>
                <text:list text:style-name="id1-3-2-2-2-11-5-3">
                  <text:list-item text:style-override="id1-3-2-2-2-11-5-3-1">
                    <text:number>a.</text:number>
                    <text:p text:style-name="al">het aantal Zuidplasinwoners dat gebruik maakt van de voorziening ten opzichte van het totaal aantal gebruikers van de voorziening;</text:p>
                  </text:list-item>
                  <text:list-item text:style-override="id1-3-2-2-2-11-5-3-2">
                    <text:number>b.</text:number>
                    <text:p text:style-name="al">in geval van persoonlijke verzorgingsproducten eveneens: de kosten van de verstrekte producten.</text:p>
                  </text:list-item>
                </text:list>
              </text:section>
            </text:section>
            <text:section text:name="paragraaf_id1-3-2-2-2-12" text:style-name="paragraaf">
              <text:p text:style-name="paragraaf_kop"><text:span text:style-name="label"/> <text:span text:style-name="nr">2.2.5</text:span> Bepalingen voor verjaardagsactiviteiten voor kinderen in gezinnen met armoede- en schuldenproblematiek</text:p>
              <text:section text:name="artikel_id1-3-2-2-2-12-2" text:style-name="artikel">
                <text:p text:style-name="artikel_kop_titel"><text:span text:style-name="artikel_kop_label">Artikel</text:span> <text:span text:style-name="artikel_kop_nr">1</text:span> Doelstellingen</text:p>
                <text:p text:style-name="al">Doelstelling: Kinderen uit mimimahuishoudens de mogelijkheid bieden om hun verjaardag te kunnen vieren. </text:p>
              </text:section>
              <text:section text:name="artikel_id1-3-2-2-2-12-3" text:style-name="artikel">
                <text:p text:style-name="artikel_kop_titel"><text:span text:style-name="artikel_kop_label">Artikel</text:span> <text:span text:style-name="artikel_kop_nr">2</text:span> Begripsomschrijvingen</text:p>
                <text:list text:style-name="id1-3-2-2-2-12-3-2">
                  <text:list-item text:style-override="id1-3-2-2-2-12-3-2-1">
                    <text:number>a.</text:number>
                    <text:p text:style-name="al">Minimahuishoudens: huishoudens met een inkomen tot 120% van het minimuminkomen voor de betreffende huishoudenssamenstelling.</text:p>
                  </text:list-item>
                  <text:list-item text:style-override="id1-3-2-2-2-12-3-2-2">
                    <text:number>b.</text:number>
                    <text:p text:style-name="al">Minimuminkomen: het minimuminkomen zoals tweemaal per jaar vastgesteld wordt door het ministerie van Sociale Zaken en Werkgelegenheid. </text:p>
                  </text:list-item>
                </text:list>
              </text:section>
              <text:section text:name="artikel_id1-3-2-2-2-12-4" text:style-name="artikel">
                <text:p text:style-name="artikel_kop_titel"><text:span text:style-name="artikel_kop_label">Artikel</text:span> <text:span text:style-name="artikel_kop_nr">3</text:span> Activiteiten die voor subsidie in aanmerking komen</text:p>
                <text:p text:style-name="al">Het verstrekken van benodigdheden aan minimahuishoudens (op indicatie van het CJG) om de verjaardag van kinderen te kunnen vieren. Versiering, een kaart, uitdeeltraktaties en een taart zijn daar voorbeelden van. </text:p>
              </text:section>
              <text:section text:name="artikel_id1-3-2-2-2-12-5" text:style-name="artikel">
                <text:p text:style-name="artikel_kop_titel"><text:span text:style-name="artikel_kop_label">Artikel</text:span> <text:span text:style-name="artikel_kop_nr">4</text:span> Bepaling subsidiebedrag</text:p>
                <text:p text:style-name="al">Het subsidiebedrag wordt bepaald aan de hand van het in de aanvraag geraamde tekort op de begroting van de activiteit, waarbij dit tekort nadrukkelijk moet zijn gebaseerd op het aantal minimumgezinnen zoals geïndiceerd door het CJG. </text:p>
                <text:p text:style-name="al"/>
              </text:section>
            </text:section>
            <text:section text:name="paragraaf_id1-3-2-2-2-13" text:style-name="paragraaf">
              <text:p text:style-name="paragraaf_kop"><text:span text:style-name="label"/> <text:span text:style-name="nr">2.3</text:span> Jeugd</text:p>
              <text:section text:name="structuurtekst_id1-3-2-2-2-13-2" text:style-name="structuurtekst">
                <text:p text:style-name="al">
                <text:span text:style-name="nadrukcur">Instellingssubsidies Jeugd</text:span>
              </text:p>
                <text:p text:style-name="al"/>
                <text:section text:name="table_id1-3-2-2-2-13-2-3" text:style-name="table">
                  <text:p text:style-name="table_top"/>
                  <table:table table:style-name="tgroup">
                    <table:table-column table:style-name="id1-3-2-2-2-13-2-3-1-1"/>
                    <table:table-row table:style-name="row">
                      <table:table-cell table:style-name="cell_frame_all" table:number-rows-spanned="1" table:number-columns-spanned="1">
                        <text:p text:style-name="table_al">
                          <text:span text:style-name="nadrukvet">Vanuit beleidsmatig oogpunt</text:span> </text:p>
                        <text:list text:style-name="id1-3-2-2-2-13-2-3-1-2-1-1-2">
                          <text:list-item text:style-override="id1-3-2-2-2-13-2-3-1-2-1-1-2-1">
                            <text:number>2.3.1</text:number>
                            <text:p text:style-name="table_al">Algemene (preventieve) activiteiten gericht op (kwetsbare) jeugd </text:p>
                          </text:list-item>
                        </text:list>
                      </table:table-cell>
                    </table:table-row>
                  </table:table>
                  <text:p text:style-name="table_bottom"/>
                </text:section>
                <text:p text:style-name="al"/>
              </text:section>
            </text:section>
            <text:section text:name="paragraaf_id1-3-2-2-2-14" text:style-name="paragraaf">
              <text:p text:style-name="paragraaf_kop"><text:span text:style-name="label"/> <text:span text:style-name="nr">2.3.1</text:span> Bepalingen voor (preventieve) activiteiten gericht op (kwetsbare) jeugd </text:p>
              <text:section text:name="artikel_id1-3-2-2-2-14-2" text:style-name="artikel">
                <text:p text:style-name="artikel_kop_titel"><text:span text:style-name="artikel_kop_label">Artikel</text:span> <text:span text:style-name="artikel_kop_nr">1</text:span> Doelstellingen</text:p>
                <text:p text:style-name="al">Doelstelling: Er zijn (preventieve) activiteiten beschikbaar voor (ouders) van jeugd (kinderen en jongeren) die in een kwetsbare positie verkeren of daarin dreigen te belanden.</text:p>
                <text:p text:style-name="al">Interventies/activiteiten zijn erop gericht om (ouders/gezinsleden van) kinderen en jongeren te ondersteunen en te informeren. </text:p>
                <text:p text:style-name="al">Deze doelstelling wordt nader geconcretiseerd in een overeenkomst die wordt afgesloten met de desbetreffende instelling(en).</text:p>
              </text:section>
              <text:section text:name="artikel_id1-3-2-2-2-14-3" text:style-name="artikel">
                <text:p text:style-name="artikel_kop_titel"><text:span text:style-name="artikel_kop_label">Artikel</text:span> <text:span text:style-name="artikel_kop_nr">2</text:span> Begripsomschrijvingen</text:p>
                <text:list text:style-name="id1-3-2-2-2-14-3-2">
                  <text:list-item text:style-override="id1-3-2-2-2-14-3-2-1">
                    <text:number>a.</text:number>
                    <text:p text:style-name="al">Jeugd: iedereen die kind is en dus nog niet volwassen. De gemeente Zuidplas sluit hierbij aan bij de leeftijdsgrens die het Centrum voor Jeugd en Gezin (CJG) hanteert: iedereen tot 23 jaar.</text:p>
                  </text:list-item>
                  <text:list-item text:style-override="id1-3-2-2-2-14-3-2-2">
                    <text:number>b.</text:number>
                    <text:p text:style-name="al">Kwetsbare positie: (een combinatie van): het hebben van taal-/spraakproblemen, het ontbreken van een sociaal netwerk rondom het gezin, het hebben van een verstandelijke beperking, ontwikkelings- en/of gedragsproblematiek, in aanraking geweest zijn met politie.</text:p>
                  </text:list-item>
                </text:list>
              </text:section>
              <text:section text:name="artikel_id1-3-2-2-2-14-4" text:style-name="artikel">
                <text:p text:style-name="artikel_kop_titel"><text:span text:style-name="artikel_kop_label">Artikel</text:span> <text:span text:style-name="artikel_kop_nr">3</text:span> Activiteiten die voor subsidie in aanmerking komen</text:p>
                <text:p text:style-name="al">Activiteiten die voor subsidie in het kader van deze paragraaf in aanmerking komen, zijn:</text:p>
                <text:list text:style-name="id1-3-2-2-2-14-4-3">
                  <text:list-item text:style-override="id1-3-2-2-2-14-4-3-1">
                    <text:number>a.</text:number>
                    <text:p text:style-name="al">algemene preventieve logopedische zorg;</text:p>
                  </text:list-item>
                  <text:list-item text:style-override="id1-3-2-2-2-14-4-3-2">
                    <text:number>b.</text:number>
                    <text:p text:style-name="al">directe ondersteuning, bijvoorbeeld cursusaanbod, hulpverleningstrajecten, bemiddeling, advisering en preventieprojecten aan ouders en/of hun kinderen;</text:p>
                  </text:list-item>
                  <text:list-item text:style-override="id1-3-2-2-2-14-4-3-3">
                    <text:number>c.</text:number>
                    <text:p text:style-name="al">indirecte ondersteuning, door advisering, voorlichting en netwerkvorming en door het realiseren van een betere afstemming tussen verschillende hulpverleners.</text:p>
                  </text:list-item>
                </text:list>
              </text:section>
              <text:section text:name="artikel_id1-3-2-2-2-14-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activiteiten die gericht zijn op kwetsbare jongeren. Het bepaalde budget wordt vervolgens vastgelegd in een subsidie-overeenkomst (op basis van BCF indien het bepaalde subsidiebedrag hoger ligt dan € 50.000).</text:p>
                <text:p text:style-name="al"/>
                <text:p text:style-name="al">
                <text:span text:style-name="nadrukcur">Activiteitensubsidies Jeugd</text:span>
              </text:p>
                <text:p text:style-name="al"/>
                <text:section text:name="table_id1-3-2-2-2-14-5-6" text:style-name="table">
                  <text:p text:style-name="table_top"/>
                  <table:table table:style-name="tgroup">
                    <table:table-column table:style-name="id1-3-2-2-2-14-5-6-1-1"/>
                    <table:table-row table:style-name="row">
                      <table:table-cell table:style-name="cell_frame_all" table:number-rows-spanned="1" table:number-columns-spanned="1">
                        <text:list text:style-name="id1-3-2-2-2-14-5-6-1-2-1-1-1">
                          <text:list-item text:style-override="id1-3-2-2-2-14-5-6-1-2-1-1-1-1">
                            <text:number>2.3.2</text:number>
                            <text:p text:style-name="table_al">Algemeen</text:p>
                          </text:list-item>
                          <text:list-item text:style-override="id1-3-2-2-2-14-5-6-1-2-1-1-1-2">
                            <text:number>2.3.3</text:number>
                            <text:p text:style-name="table_al">Recreatieve/deelnamebevorderende activiteiten voor jeugd/jongeren</text:p>
                          </text:list-item>
                        </text:list>
                      </table:table-cell>
                    </table:table-row>
                  </table:table>
                  <text:p text:style-name="table_bottom"/>
                </text:section>
                <text:p text:style-name="al"/>
              </text:section>
            </text:section>
            <text:section text:name="paragraaf_id1-3-2-2-2-15" text:style-name="paragraaf">
              <text:p text:style-name="paragraaf_kop"><text:span text:style-name="label"/> <text:span text:style-name="nr">2.3.2</text:span> Algemene bepalingen voor activiteitensubsidies Jeugd</text:p>
              <text:section text:name="structuurtekst_id1-3-2-2-2-15-2" text:style-name="structuurtekst">
                <text:p text:style-name="al">In paragraaf 1.2, artikel 4 werd aangegeven dat:</text:p>
                <text:list text:style-name="id1-3-2-2-2-15-2-2">
                  <text:list-item text:style-override="id1-3-2-2-2-15-2-2-1">
                    <text:number>•</text:number>
                    <text:p text:style-name="al">voor de berekening van de hoogte van een activiteitensubsidie een puntensysteem wordt gehanteerd (lid 1)</text:p>
                  </text:list-item>
                  <text:list-item text:style-override="id1-3-2-2-2-15-2-2-2">
                    <text:number>•</text:number>
                    <text:p text:style-name="al">dat voor vijf onderdelen maximaal 100 punten kunnen worden behaald (lid 2);</text:p>
                  </text:list-item>
                  <text:list-item text:style-override="id1-3-2-2-2-15-2-2-3">
                    <text:number>•</text:number>
                    <text:p text:style-name="al">het maximum aantal punten per onderdeel per beleidsonderdeel kan verschillen;</text:p>
                  </text:list-item>
                  <text:list-item text:style-override="id1-3-2-2-2-15-2-2-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Jeugd' genoemd:</text:p>
                <text:p text:style-name="al"/>
                <text:section text:name="table_id1-3-2-2-2-15-2-5" text:style-name="table">
                  <text:p text:style-name="table_top"/>
                  <table:table table:style-name="tgroup">
                    <table:table-column table:style-name="id1-3-2-2-2-15-2-5-1-1"/>
                    <table:table-column table:style-name="id1-3-2-2-2-15-2-5-1-2"/>
                    <table:table-column table:style-name="id1-3-2-2-2-15-2-5-1-3"/>
                    <table:table-column table:style-name="id1-3-2-2-2-15-2-5-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 </text:span>
                          <text:span text:style-name="nadrukvet">aantal</text:span>
                          <text:span text:style-name="nadrukvet">te scoren</text:span>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4" table:number-columns-spanned="1">
                        <text:list text:style-name="id1-3-2-2-2-15-2-5-1-6-1-1-1">
                          <text:list-item text:style-override="id1-3-2-2-2-15-2-5-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4" table:number-columns-spanned="1">
                        <text:p text:style-name="table_al">30</text:p>
                      </table:table-cell>
                      <table:table-cell table:style-name="cell_frame_all" table:number-rows-spanned="1" table:number-columns-spanned="1">
                        <text:p text:style-name="table_al">aantal deelnemeruren </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 0 t/m 1.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1.000 t/m 2.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2.00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2-2-15-2-5-1-6-5-1-1">
                          <text:list-item text:style-override="id1-3-2-2-2-15-2-5-1-6-5-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In het onderdeel 'Jeugd’ gaat het altijd om de doelgroep jeugd. Activiteiten die zich richten op de (extra kwetsbare) doelgroep ‘kinderen of jongeren met een beperking’ kunnen een extra score krijgen van 20 punten.</text:p>
                      </table:table-cell>
                    </table:table-row>
                    <table:table-row table:style-name="row">
                      <table:table-cell table:style-name="cell_frame_all" table:number-rows-spanned="1" table:number-columns-spanned="1">
                        <text:list text:style-name="id1-3-2-2-2-15-2-5-1-6-6-1-1">
                          <text:list-item text:style-override="id1-3-2-2-2-15-2-5-1-6-6-1-1-1">
                            <text:number>c.</text:number>
                            <text:p text:style-name="table_al">de mate waarin de activiteit een <text:span text:style-name="nadrukcur">'inclusieve samenleving' </text:span>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2-15-2-5-1-6-7-1-1">
                          <text:list-item text:style-override="id1-3-2-2-2-15-2-5-1-6-7-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2-15-2-5-1-6-8-1-1">
                          <text:list-item text:style-override="id1-3-2-2-2-15-2-5-1-6-8-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 </text:p>
                        <text:list text:style-name="id1-3-2-2-2-15-2-5-1-6-8-3-3">
                          <text:list-item text:style-override="id1-3-2-2-2-15-2-5-1-6-8-3-3-1">
                            <text:number>•</text:number>
                            <text:p text:style-name="table_al">de extra kosten voor noodzakelijke begeleiding</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p text:style-name="al"/>
              </text:section>
            </text:section>
            <text:section text:name="paragraaf_id1-3-2-2-2-16" text:style-name="paragraaf">
              <text:p text:style-name="paragraaf_kop"><text:span text:style-name="label"/> <text:span text:style-name="nr">2.3.3</text:span> Bepalingen voor recreatieve/deelnamebevorderende activiteiten voor jeugd/jongeren</text:p>
              <text:section text:name="artikel_id1-3-2-2-2-16-2" text:style-name="artikel">
                <text:p text:style-name="artikel_kop_titel"><text:span text:style-name="artikel_kop_label">Artikel</text:span> <text:span text:style-name="artikel_kop_nr">1</text:span> Doelstellingen</text:p>
                <text:p text:style-name="al">Doelstelling: Er worden activiteiten georganiseerd die aansluiten op de wensen van kinderen en jongeren en die een meerwaarde leveren op het reeds aanwezige voorzieningenniveau in de dorpen.</text:p>
              </text:section>
              <text:section text:name="artikel_id1-3-2-2-2-16-3" text:style-name="artikel">
                <text:p text:style-name="artikel_kop_titel"><text:span text:style-name="artikel_kop_label">Artikel</text:span> <text:span text:style-name="artikel_kop_nr">2</text:span> Begripsomschrijvingen</text:p>
                <text:list text:style-name="id1-3-2-2-2-16-3-2">
                  <text:list-item text:style-override="id1-3-2-2-2-16-3-2-1">
                    <text:number>a.</text:number>
                    <text:p text:style-name="al">Jeugd: iedereen die kind is en dus nog niet volwassen. De gemeente Zuidplas sluit hierbij aan bij de leeftijdsgrens die het Centrum voor Jeugd en Gezin (CJG) hanteert: iedereen tot 23 jaar.</text:p>
                  </text:list-item>
                </text:list>
              </text:section>
              <text:section text:name="artikel_id1-3-2-2-2-16-4" text:style-name="artikel">
                <text:p text:style-name="artikel_kop_titel"><text:span text:style-name="artikel_kop_label">Artikel</text:span> <text:span text:style-name="artikel_kop_nr">3</text:span> Activiteiten die voor subsidie in aanmerking komen</text:p>
                <text:p text:style-name="al">Algemene jeugdactiviteiten, die eraan bijdragen dat kinderen/jongeren gezond en veilig kunnen opgroeien tot zelfstandige volwassenen en dat zij naar vermogen actief kunnen deelnemen aan het sociale, economische, culturele, educatieve en sportieve leven. </text:p>
                <text:p text:style-name="al"/>
              </text:section>
            </text:section>
            <text:section text:name="paragraaf_id1-3-2-2-2-17" text:style-name="paragraaf">
              <text:p text:style-name="paragraaf_kop"><text:span text:style-name="label"/> <text:span text:style-name="nr">2.4</text:span> Maatschappelijke Ondersteuning en Gezondheid</text:p>
              <text:section text:name="structuurtekst_id1-3-2-2-2-17-2" text:style-name="structuurtekst">
                <text:p text:style-name="al">
                <text:span text:style-name="nadrukcur">Instellingssubsidies Maatschappelijke Ondersteuning en Gezondheid</text:span>
              </text:p>
                <text:p text:style-name="al"/>
                <text:section text:name="table_id1-3-2-2-2-17-2-3" text:style-name="table">
                  <text:p text:style-name="table_top"/>
                  <table:table table:style-name="tgroup">
                    <table:table-column table:style-name="id1-3-2-2-2-17-2-3-1-1"/>
                    <table:table-row table:style-name="row">
                      <table:table-cell table:style-name="cell_frame_all" table:number-rows-spanned="1" table:number-columns-spanned="1">
                        <text:p text:style-name="table_al">
                          <text:span text:style-name="nadrukvet">Wettelijk</text:span>
                        </text:p>
                        <text:list text:style-name="id1-3-2-2-2-17-2-3-1-2-1-1-2">
                          <text:list-item text:style-override="id1-3-2-2-2-17-2-3-1-2-1-1-2-1">
                            <text:number>2.4.1</text:number>
                            <text:p text:style-name="table_al">Bepalingen met betrekking tot het discriminatie-meldpunt (Wet gemeentelijke antidiscriminatievoorzieningen)</text:p>
                          </text:list-item>
                          <text:list-item text:style-override="id1-3-2-2-2-17-2-3-1-2-1-1-2-2">
                            <text:number>2.4.2</text:number>
                            <text:p text:style-name="table_al">Mantelzorgondersteuning en -waardering (Wmo 2015)</text:p>
                          </text:list-item>
                        </text:list>
                        <text:p text:style-name="table_al">
                          <text:span text:style-name="nadrukvet">Vanuit beleidsmatig oogpunt</text:span>
                        </text:p>
                        <text:list text:style-name="id1-3-2-2-2-17-2-3-1-2-1-1-4">
                          <text:list-item text:style-override="id1-3-2-2-2-17-2-3-1-2-1-1-4-1">
                            <text:number>2.4.3</text:number>
                            <text:p text:style-name="table_al"> Bepalingen voor de inzet van ervaringsdeskundigheid in het Sociaal Domein</text:p>
                          </text:list-item>
                          <text:list-item text:style-override="id1-3-2-2-2-17-2-3-1-2-1-1-4-2">
                            <text:number>2.4.4</text:number>
                            <text:p text:style-name="table_al">Algemeen toegankelijke inloop/dagbesteding</text:p>
                          </text:list-item>
                        </text:list>
                      </table:table-cell>
                    </table:table-row>
                  </table:table>
                  <text:p text:style-name="table_bottom"/>
                </text:section>
                <text:p text:style-name="al"/>
              </text:section>
            </text:section>
            <text:section text:name="paragraaf_id1-3-2-2-2-18" text:style-name="paragraaf">
              <text:p text:style-name="paragraaf_kop"><text:span text:style-name="label"/> <text:span text:style-name="nr">2.4.1</text:span> Bepalingen voor het discriminatie-meldpunt</text:p>
              <text:section text:name="artikel_id1-3-2-2-2-18-2" text:style-name="artikel">
                <text:p text:style-name="artikel_kop_titel"><text:span text:style-name="artikel_kop_label">Artikel</text:span> <text:span text:style-name="artikel_kop_nr">1</text:span> Doelstellingen</text:p>
                <text:p text:style-name="al">Doelstelling: Uitvoering geven aan de taken die in het kader van de Wet gemeentelijke antidiscriminatievoorzieningen moeten worden uitgevoerd en non-discriminatie en sociale inclusie in de gemeente bevorderen. </text:p>
              </text:section>
              <text:section text:name="artikel_id1-3-2-2-2-18-3" text:style-name="artikel">
                <text:p text:style-name="artikel_kop_titel"><text:span text:style-name="artikel_kop_label">Artikel</text:span> <text:span text:style-name="artikel_kop_nr">2</text:span> Begripsomschrijvingen</text:p>
                <text:list text:style-name="id1-3-2-2-2-18-3-2">
                  <text:list-item text:style-override="id1-3-2-2-2-18-3-2-1">
                    <text:number>a.</text:number>
                    <text:p text:style-name="al">Discriminatie: er is sprake van discriminatie als iemand of een bepaalde groep mensen anders wordt behandeld op grond van kenmerken die er niet toe (mogen) doen.</text:p>
                  </text:list-item>
                  <text:list-item text:style-override="id1-3-2-2-2-18-3-2-2">
                    <text:number>b.</text:number>
                    <text:p text:style-name="al">Bevorderen non-discriminatie en sociale inclusie: activiteiten gericht op het bespreekbaar maken, voorkomen en bestrijden van discriminatie en sociale uitsluiting. </text:p>
                  </text:list-item>
                </text:list>
              </text:section>
              <text:section text:name="artikel_id1-3-2-2-2-18-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it hoofdstuk kan worden verstrekt voor:</text:p>
                <text:list text:style-name="id1-3-2-2-2-18-4-3">
                  <text:list-item text:style-override="id1-3-2-2-2-18-4-3-1">
                    <text:number>a.</text:number>
                    <text:p text:style-name="al">activiteiten die door de aanbieder in het kader van de Wet gemeentelijke antidiscriminatievoorzieningen moeten worden uitgevoerd;</text:p>
                  </text:list-item>
                  <text:list-item text:style-override="id1-3-2-2-2-18-4-3-2">
                    <text:number>b.</text:number>
                    <text:p text:style-name="al">flankerend aanbod: lokale activiteiten gericht op het bespreekbaar maken, voorkomen en bestrijden van discriminatie en sociale uitsluiting, die door (of samen met) de aanbieder worden georganiseerd.</text:p>
                  </text:list-item>
                </text:list>
              </text:section>
              <text:section text:name="artikel_id1-3-2-2-2-18-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de uitvoering van de Wet Gemeentelijke Antidiscriminatievoorzieningen.</text:p>
                <text:p text:style-name="al">Het bepaalde budget wordt vervolgens vastgelegd in een subsidie-overeenkomst (op basis van BCF indien het totaal van het bepaalde subsidiebedrag aan een instelling hoger ligt dan € 50.000).</text:p>
                <text:p text:style-name="al"/>
              </text:section>
            </text:section>
            <text:section text:name="paragraaf_id1-3-2-2-2-19" text:style-name="paragraaf">
              <text:p text:style-name="paragraaf_kop"><text:span text:style-name="label"/> <text:span text:style-name="nr">2.4.2</text:span> Bepalingen voor de organisatie van vrijwillige respijtzorg (Wmo 2015)</text:p>
              <text:section text:name="artikel_id1-3-2-2-2-19-2" text:style-name="artikel">
                <text:p text:style-name="artikel_kop_titel"><text:span text:style-name="artikel_kop_label">Artikel</text:span> <text:span text:style-name="artikel_kop_nr">1</text:span> Doelstellingen</text:p>
                <text:p text:style-name="al">Doelstelling: Mantelzorgers in de gemeente Zuidplas worden ondersteund en ontlast.</text:p>
                <text:p text:style-name="al">Deze doelstelling wordt nader geconcretiseerd in de (BCF-)overeenkomst die wordt afgesloten met de desbetreffende instellingen. </text:p>
              </text:section>
              <text:section text:name="artikel_id1-3-2-2-2-19-3" text:style-name="artikel">
                <text:p text:style-name="artikel_kop_titel"><text:span text:style-name="artikel_kop_label">Artikel</text:span> <text:span text:style-name="artikel_kop_nr">2</text:span> Begripsomschrijvingen</text:p>
                <text:list text:style-name="id1-3-2-2-2-19-3-2">
                  <text:list-item text:style-override="id1-3-2-2-2-19-3-2-1">
                    <text:number>a.</text:number>
                    <text:p text:style-name="al">Mantelzorger: iemand die -niet in het kader van een hulpverlenend beroep- langdurige zorg (voor 8 uur per week of meer en gedurende 3 maanden of meer) biedt aan (een) hulpbehoevend(e) perso(o)n(en) uit hun directe omgeving, waarbij zorgverlening rechtstreeks voortvloeit uit de sociale relatie, waarbij de zorg -qua duur en intensiteit- de gebruikelijke zorg overstijgt.</text:p>
                  </text:list-item>
                  <text:list-item text:style-override="id1-3-2-2-2-19-3-2-2">
                    <text:number>b.</text:number>
                    <text:p text:style-name="al">Vrijwillige respijtzorg: de (door vrijwilligers georganiseerde coördinatie van) inzet van vrijwilligers die zorg en hulp bieden aan mensen met een (chronische) ziekte en/of beperking opdat de mantelzorger tijdelijk is vrijgesteld van het bieden van de benodigde hulp of zorg.</text:p>
                  </text:list-item>
                </text:list>
              </text:section>
              <text:section text:name="artikel_id1-3-2-2-2-19-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2-19-4-3">
                  <text:list-item text:style-override="id1-3-2-2-2-19-4-3-1">
                    <text:number>a.</text:number>
                    <text:p text:style-name="al">het organiseren van vrijwillige respijtzorg;</text:p>
                  </text:list-item>
                  <text:list-item text:style-override="id1-3-2-2-2-19-4-3-2">
                    <text:number>b.</text:number>
                    <text:p text:style-name="al">aan vrijwilliger respijtzorg gekoppelde voorlichting voor de vrijwillige respijtzorgers en (specifieke groepen van) mantelzorgers en hun zorgvragers.</text:p>
                  </text:list-item>
                </text:list>
              </text:section>
              <text:section text:name="artikel_id1-3-2-2-2-19-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mantelzorgondersteuning en -waardering. Het bepaalde budget wordt vervolgens vastgelegd in een subsidie-overeenkomst (op basis van BCF indien het totaal van het bepaalde subsidiebedrag aan een instelling hoger ligt dan € 50.000).</text:p>
                <text:p text:style-name="al"/>
              </text:section>
            </text:section>
            <text:section text:name="paragraaf_id1-3-2-2-2-20" text:style-name="paragraaf">
              <text:p text:style-name="paragraaf_kop"><text:span text:style-name="label"/> <text:span text:style-name="nr">2.4.3</text:span> Bepalingen voor de inzet van ervaringsdeskundigheid in het Sociaal Domein ten behoeve van herstel</text:p>
              <text:section text:name="artikel_id1-3-2-2-2-20-2" text:style-name="artikel">
                <text:p text:style-name="artikel_kop_titel"><text:span text:style-name="artikel_kop_label">Artikel</text:span> <text:span text:style-name="artikel_kop_nr">1</text:span> Doelstellingen</text:p>
                <text:p text:style-name="al">Doelstelling: Inwoners in de gemeente Zuidplas worden ondersteund en geholpen door de inzet van ervaringsdeskundigheid in het Sociaal Domein. Deze inzet heeft tot doel om hen te helpen herstellen en participeren in de samenleving. </text:p>
              </text:section>
              <text:section text:name="artikel_id1-3-2-2-2-20-3" text:style-name="artikel">
                <text:p text:style-name="artikel_kop_titel"><text:span text:style-name="artikel_kop_label">Artikel</text:span> <text:span text:style-name="artikel_kop_nr">2</text:span> Begripsomschrijvingen</text:p>
                <text:list text:style-name="id1-3-2-2-2-20-3-2">
                  <text:list-item text:style-override="id1-3-2-2-2-20-3-2-1">
                    <text:number>a.</text:number>
                    <text:p text:style-name="al">Ervaringsdeskundigheid: derde bron van kennis, naast wetenschappelijke kennis en praktisch-professionele kennis. </text:p>
                  </text:list-item>
                  <text:list-item text:style-override="id1-3-2-2-2-20-3-2-2">
                    <text:number>b.</text:number>
                    <text:p text:style-name="al">Ervaringsdeskundige in het Sociaal Domein: iemand die ervaring heeft met een (psychiatrische) aandoening of kwetsbaarheid en een herstelproces heeft doorlopen (ervaring), op de eigen ervaringen gereflecteerd heeft en die gedeeld met anderen (ervaringskennis) en die geleerd heeft hoe deze kennis in te zetten om anderen te ondersteunen (ervaringsdeskundigheid).</text:p>
                    <text:p text:style-name="al">Een ervaringsdeskundige heeft niet simpelweg '(een) ervaring'. Er moet een vorm van reflectie hebben plaatsgevonden en men moet hebben geleerd hoe de kennis in te zetten is om anderen te helpen. Het hebben gevolgd van een relevante training is daarvoor een vereiste.</text:p>
                  </text:list-item>
                </text:list>
              </text:section>
              <text:section text:name="artikel_id1-3-2-2-2-20-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2-20-4-3">
                  <text:list-item text:style-override="id1-3-2-2-2-20-4-3-1">
                    <text:number>a.</text:number>
                    <text:p text:style-name="al">Het bieden van ondersteuning aan inwoners of mantelzorgers door de inzet van coaches met ervaringsdeskundigheid;</text:p>
                  </text:list-item>
                  <text:list-item text:style-override="id1-3-2-2-2-20-4-3-2">
                    <text:number>b.</text:number>
                    <text:p text:style-name="al">Het organiseren van bijeenkomsten waar het delen van ervaringen centraal staat;</text:p>
                  </text:list-item>
                  <text:list-item text:style-override="id1-3-2-2-2-20-4-3-3">
                    <text:number>c.</text:number>
                    <text:p text:style-name="al">Het trainen en opleiden zodat mensen hun ervaringen kunnen omzetten naar ervaringsdeskundigheid;</text:p>
                  </text:list-item>
                  <text:list-item text:style-override="id1-3-2-2-2-20-4-3-4">
                    <text:number>d.</text:number>
                    <text:p text:style-name="al">Het bieden van ervaringsdeskundigheid aan de gemeente ter bevordering van het beleid; </text:p>
                  </text:list-item>
                  <text:list-item text:style-override="id1-3-2-2-2-20-4-3-5">
                    <text:number>e.</text:number>
                    <text:p text:style-name="al">Het informeren en voorlichten van inwoners en professionals over het perspectief van ervaringsdeskundigheid.</text:p>
                  </text:list-item>
                </text:list>
              </text:section>
              <text:section text:name="artikel_id1-3-2-2-2-20-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de inzet van ervaringsdeskundigheid. Het bepaalde budget wordt vervolgens vastgelegd in een subsidie-overeenkomst (op basis van BCF indien het totaal van het bepaalde subsidiebedrag aan een instelling hoger ligt dan € 50.000).</text:p>
                <text:p text:style-name="al"/>
              </text:section>
            </text:section>
            <text:section text:name="paragraaf_id1-3-2-2-2-21" text:style-name="paragraaf">
              <text:p text:style-name="paragraaf_kop"><text:span text:style-name="label"/> <text:span text:style-name="nr">2.4.4</text:span> Bepalingen voor algemeen toegankelijke inloop/dagbesteding</text:p>
              <text:section text:name="artikel_id1-3-2-2-2-21-2" text:style-name="artikel">
                <text:p text:style-name="artikel_kop_titel"><text:span text:style-name="artikel_kop_label">Artikel</text:span> <text:span text:style-name="artikel_kop_nr">1</text:span> Doelstellingen</text:p>
                <text:p text:style-name="al">Met (het stimuleren van) algemeen toegankelijke inloop/dagbesteding wordt ingezet op (één van) de volgende doelen:</text:p>
                <text:list text:style-name="id1-3-2-2-2-21-2-3">
                  <text:list-item text:style-override="id1-3-2-2-2-21-2-3-1">
                    <text:number>•</text:number>
                    <text:p text:style-name="al">inwoners kunnen langer thuis blijven wonen;</text:p>
                  </text:list-item>
                  <text:list-item text:style-override="id1-3-2-2-2-21-2-3-2">
                    <text:number>•</text:number>
                    <text:p text:style-name="al">er is sprake van inzet en/of scholing van mensen met een uitkering; </text:p>
                  </text:list-item>
                  <text:list-item text:style-override="id1-3-2-2-2-21-2-3-3">
                    <text:number>•</text:number>
                    <text:p text:style-name="al">er wordt een kleiner beroep op formele zorg gedaan;</text:p>
                  </text:list-item>
                  <text:list-item text:style-override="id1-3-2-2-2-21-2-3-4">
                    <text:number>•</text:number>
                    <text:p text:style-name="al">er wordt gebruik gemaakt van collectieve ‘wijkdiensten’;</text:p>
                  </text:list-item>
                  <text:list-item text:style-override="id1-3-2-2-2-21-2-3-5">
                    <text:number>•</text:number>
                    <text:p text:style-name="al">eenzaamheid wordt voorkomen/verminderd/bestreden.</text:p>
                  </text:list-item>
                </text:list>
              </text:section>
              <text:section text:name="artikel_id1-3-2-2-2-21-3" text:style-name="artikel">
                <text:p text:style-name="artikel_kop_titel"><text:span text:style-name="artikel_kop_label">Artikel</text:span> <text:span text:style-name="artikel_kop_nr">2</text:span> Begripsomschrijvingen</text:p>
                <text:p text:style-name="al">Algemeen toegankelijke inloop/dagbesteding: een initiatief dat gelegenheid biedt tot inloop en/of dagbestedingsactiviteiten die algemeen toegankelijk is/zijn (dat wil zeggen zonder indicatie) en dat bijdraagt aan (één van) de doelen zoals omschreven in artikel 1 van deze paragraaf.</text:p>
              </text:section>
              <text:section text:name="artikel_id1-3-2-2-2-21-4" text:style-name="artikel">
                <text:p text:style-name="artikel_kop_titel"><text:span text:style-name="artikel_kop_label">Artikel</text:span> <text:span text:style-name="artikel_kop_nr">3</text:span> Activiteiten die voor subsidie in aanmerking komen</text:p>
                <text:p text:style-name="al">De initiatieven die in aanmerking willen komen voor subsidie dienen aan de onderstaande criteria (a. t/m g.) te voldoen. Per criteria kunnen er twee punten worden gescoord. Er zijn minimaal 10 punten nodig om in aanmerking te komen voor een subsidie.</text:p>
                <text:list text:style-name="id1-3-2-2-2-21-4-3">
                  <text:list-item text:style-override="id1-3-2-2-2-21-4-3-1">
                    <text:number>a.</text:number>
                    <text:p text:style-name="al">Initiatieven die in aanmerking willen komen voor subsidie moeten bijdragen aan één (of meerdere) van de volgende doelen:</text:p>
                    <text:list text:style-name="id1-3-2-2-2-21-4-3-1-3">
                      <text:list-item text:style-override="id1-3-2-2-2-21-4-3-1-3-1">
                        <text:number>•</text:number>
                        <text:p text:style-name="al">Langer thuis blijven wonen</text:p>
                      </text:list-item>
                      <text:list-item text:style-override="id1-3-2-2-2-21-4-3-1-3-2">
                        <text:number>•</text:number>
                        <text:p text:style-name="al">Inzet en/of scholing van mensen met een uitkering </text:p>
                      </text:list-item>
                      <text:list-item text:style-override="id1-3-2-2-2-21-4-3-1-3-3">
                        <text:number>•</text:number>
                        <text:p text:style-name="al">Kleiner beroep op formele zorg</text:p>
                      </text:list-item>
                      <text:list-item text:style-override="id1-3-2-2-2-21-4-3-1-3-4">
                        <text:number>•</text:number>
                        <text:p text:style-name="al">Gebruik van collectieve ‘wijkdiensten’</text:p>
                      </text:list-item>
                      <text:list-item text:style-override="id1-3-2-2-2-21-4-3-1-3-5">
                        <text:number>•</text:number>
                        <text:p text:style-name="al">Het bestrijden van eenzaamheid</text:p>
                      </text:list-item>
                    </text:list>
                  </text:list-item>
                  <text:list-item text:style-override="id1-3-2-2-2-21-4-3-2">
                    <text:number/>
                    <text:p text:style-name="al">Deze doelen dragen bij aan een inclusieve samenleving waarbij kwetsbare inwoners meedoen in de maatschappij.</text:p>
                  </text:list-item>
                  <text:list-item text:style-override="id1-3-2-2-2-21-4-3-3">
                    <text:number>b.</text:number>
                    <text:p text:style-name="al">Bij beoordeling wordt gekeken naar het soort activiteiten dat het initiatief wil organiseren. Activiteiten die inwoners in beweging brengt (letterlijk en figuurlijk) worden hierbij positiever beoordeeld.</text:p>
                  </text:list-item>
                  <text:list-item text:style-override="id1-3-2-2-2-21-4-3-4">
                    <text:number>c.</text:number>
                    <text:p text:style-name="al">De activiteiten sluiten aan bij het profiel (o.a. leeftijdsopbouw) per dorp/wijk. </text:p>
                  </text:list-item>
                  <text:list-item text:style-override="id1-3-2-2-2-21-4-3-5">
                    <text:number>d.</text:number>
                    <text:p text:style-name="al">De activiteiten van het initiatief zijn duurzaam. De activiteiten zijn voor de looptijd van de subsidieaanvraag geborgd. Het betreft geen eenmalige activiteit.</text:p>
                  </text:list-item>
                  <text:list-item text:style-override="id1-3-2-2-2-21-4-3-6">
                    <text:number>e.</text:number>
                    <text:p text:style-name="al">Nieuwe initiatieven voor inloop-activiteiten verschillen van bestaand aanbod, dat wil zeggen dat het initiatief zich kenmerkt door een specifieke aanpak, activiteiten en/of kennis die niet al door een andere partij in (het betreffende) Zuidplas (-dorp) wordt ingezet. Bij de beoordeling zal gekeken worden naar reeds bestaande initiatieven en de mate waarin er overlap tussen initiatieven bestaat. Hiermee wordt voorkomen dat initiatieven met elkaar gaan concurreren om bezoekers en subsidie en dat er te weinig vernieuwing ontstaat.</text:p>
                  </text:list-item>
                  <text:list-item text:style-override="id1-3-2-2-2-21-4-3-7">
                    <text:number>f.</text:number>
                    <text:p text:style-name="al">Het initiatief en de activiteiten zijn aangesloten op het lokale netwerk van huisartsen, welzijn, gemeente e.d. Indien dit niet het geval is, heeft men plannen om zich wel aan te sluiten en/of kenbaar te maken. Door actief aansluiting met het lokale netwerk te leggen kunnen het initiatief en het netwerk elkaar versterken. </text:p>
                  </text:list-item>
                  <text:list-item text:style-override="id1-3-2-2-2-21-4-3-8">
                    <text:number>g.</text:number>
                    <text:p text:style-name="al">De kosten die het project maakt bestaan uit meerdere onderdelen. Huisvesting, reclamemateriaal, kosten voor activiteiten, vrijwilligersvergoedingen en eventueel betaalde krachten (bijvoorbeeld een coördinator). De kosten voor de betaalde krachten (professionele inzet) worden niet (kostendekkend) gesubsidieerd.</text:p>
                  </text:list-item>
                </text:list>
              </text:section>
              <text:section text:name="artikel_id1-3-2-2-2-21-5" text:style-name="artikel">
                <text:p text:style-name="artikel_kop_titel"><text:span text:style-name="artikel_kop_label">Artikel</text:span> <text:span text:style-name="artikel_kop_nr">4</text:span> Bepaling subsidiebedrag</text:p>
                <text:list text:style-name="id1-3-2-2-2-21-5-2">
                  <text:list-item text:style-override="id1-3-2-2-2-21-5-2-1">
                    <text:number>a.</text:number>
                    <text:p text:style-name="al">Het totale subsidiebudget dat beschikbaar is voor aanvragen algemene inloop/dagbesteding bedraagt € 50.000. Er wordt rekening gehouden met een evenredige verdeling van subsidie over de vier dorpen. Op basis van inwoneraantallen betekent dit de volgende indicatieve bedragen:</text:p>
                    <text:p><draw:frame draw:style-name="lidiv"><draw:text-box ofo:max-width="15.3cm" ofo:min-height="1cm" ofo:min-width="5cm"><text:section text:name="table_id1-3-2-2-2-21-5-2-1-3" text:style-name="table"><text:p text:style-name="table_top"/>
                    <table:table table:style-name="tgroup">
                      <table:table-column table:style-name="id1-3-2-2-2-21-5-2-1-3-1-1"/>
                      <table:table-column table:style-name="id1-3-2-2-2-21-5-2-1-3-1-2"/>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Moordrech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Zevenhuiz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Moerkapelle </text:p>
                          </table:table-cell>
                          <table:table-cell table:style-name="entry" table:number-rows-spanned="1" table:number-columns-spanned="1">
                            <text:p text:style-name="table_al">€ 10.000</text:p>
                          </table:table-cell>
                        </table:table-row>
                      
                    </table:table>
                  <text:p text:style-name="table_bottom"/></text:section></draw:text-box></draw:frame></text:p>
                  </text:list-item>
                  <text:list-item text:style-override="id1-3-2-2-2-21-5-2-2">
                    <text:number>b.</text:number>
                    <text:p text:style-name="al">De hoogte van de subsidie per aanvrager is afhankelijk van het gemiddeld aantal individuele bezoekers per week dat heeft deelgenomen in het aan het subsidiejaar voorafgaande jaar. Per individuele bezoeker per week is er € 375 subsidie beschikbaar met een maximumsubsidie per aanvragende instelling van € 10.000 per jaar. Dit maximum wordt bereikt als er gemiddeld 27 inwoners per week deelnemen aan het initiatief.</text:p>
                    <text:p text:style-name="al">Aanvragers dienen zelf het aantal bezoekers inzichtelijk en aannemelijk te maken, bijvoorbeeld door het bijhouden van een deelnemerslijst. </text:p>
                  </text:list-item>
                </text:list>
                <text:p text:style-name="al">
                <text:span text:style-name="nadrukcur">Activiteitensubsidies Maatschappelijke Ondersteuning en Gezondheid</text:span>
              </text:p>
                <text:p text:style-name="al"/>
                <text:section text:name="table_id1-3-2-2-2-21-5-5" text:style-name="table">
                  <text:p text:style-name="table_top"/>
                  <table:table table:style-name="tgroup">
                    <table:table-column table:style-name="id1-3-2-2-2-21-5-5-1-1"/>
                    <table:table-row table:style-name="row">
                      <table:table-cell table:style-name="cell_frame_all" table:number-rows-spanned="1" table:number-columns-spanned="1">
                        <text:p text:style-name="table_al">2.4.5 Algemeen</text:p>
                        <text:p text:style-name="table_al">2.4.6 Algemene Wmo-diensten aangeboden voor vrijwilligers(organisaties)</text:p>
                        <text:p text:style-name="table_al">2.4.7 Deelnamebevorderende activiteiten doelgroepen</text:p>
                        <text:p text:style-name="table_al">2.4.8 Algemene belangenbehartiging voor de doelgroepen 'ouderen' en 'mensen met een beperking'</text:p>
                        <text:p text:style-name="table_al">2.4.9 Voorlichting doelgroepen</text:p>
                        <text:p text:style-name="table_al">2.4.10 Gezondheidsbevorderende activiteiten doelgroepen</text:p>
                        <text:p text:style-name="table_al">2.4.11 EHBO</text:p>
                      </table:table-cell>
                    </table:table-row>
                  </table:table>
                  <text:p text:style-name="table_bottom"/>
                </text:section>
                <text:p text:style-name="al"/>
              </text:section>
            </text:section>
            <text:section text:name="paragraaf_id1-3-2-2-2-22" text:style-name="paragraaf">
              <text:p text:style-name="paragraaf_kop"><text:span text:style-name="nr">2.4.5</text:span> <text:span text:style-name="label"/> Algemene bepalingen voor activiteitensubsidies Maatschappelijke Ondersteuning en Gezondheid</text:p>
              <text:section text:name="structuurtekst_id1-3-2-2-2-22-2" text:style-name="structuurtekst">
                <text:p text:style-name="al">In paragraaf 1.2, artikel 4 werd aangegeven dat:</text:p>
                <text:list text:style-name="id1-3-2-2-2-22-2-2">
                  <text:list-item text:style-override="id1-3-2-2-2-22-2-2-1">
                    <text:number>•</text:number>
                    <text:p text:style-name="al">voor de berekening van de hoogte van een activiteitensubsidie een puntensysteem wordt gehanteerd (lid 1)</text:p>
                  </text:list-item>
                  <text:list-item text:style-override="id1-3-2-2-2-22-2-2-2">
                    <text:number>•</text:number>
                    <text:p text:style-name="al">dat voor vijf onderdelen maximaal 100 punten kunnen worden behaald (lid 2);</text:p>
                  </text:list-item>
                  <text:list-item text:style-override="id1-3-2-2-2-22-2-2-3">
                    <text:number>•</text:number>
                    <text:p text:style-name="al">het maximumaantal punten per onderdeel, per beleidsonderdeel kan verschillen;</text:p>
                  </text:list-item>
                  <text:list-item text:style-override="id1-3-2-2-2-22-2-2-4">
                    <text:number>•</text:number>
                    <text:p text:style-name="al">de hoogte van het subsidiebedrag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Maatschappelijke Ondersteuning en Gezondheid ' genoemd:</text:p>
                <text:p text:style-name="al"/>
                <text:section text:name="table_id1-3-2-2-2-22-2-5" text:style-name="table">
                  <text:p text:style-name="table_top"/>
                  <table:table table:style-name="tgroup">
                    <table:table-column table:style-name="id1-3-2-2-2-22-2-5-1-1"/>
                    <table:table-column table:style-name="id1-3-2-2-2-22-2-5-1-2"/>
                    <table:table-column table:style-name="id1-3-2-2-2-22-2-5-1-3"/>
                    <table:table-column table:style-name="id1-3-2-2-2-22-2-5-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 </text:span>
                          <text:span text:style-name="nadrukvet">aantal</text:span>
                          <text:span text:style-name="nadrukvet">te scoren</text:span>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6" table:number-columns-spanned="1">
                        <text:list text:style-name="id1-3-2-2-2-22-2-5-1-6-1-1-1">
                          <text:list-item text:style-override="id1-3-2-2-2-22-2-5-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6" table:number-columns-spanned="1">
                        <text:p text:style-name="table_al">30</text:p>
                      </table:table-cell>
                      <table:table-cell table:style-name="cell_frame_all" table:number-rows-spanned="1" table:number-columns-spanned="1">
                        <text:p text:style-name="table_al">aantal deelnemeruren </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 0 t/m 500</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501 t/m 1.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01 t/m 1.50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501 t/m 3.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300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2-2-22-2-5-1-6-7-1-1">
                          <text:list-item text:style-override="id1-3-2-2-2-22-2-5-1-6-7-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In het onderdeel 'Maatschappelijke Ondersteuning' gaat het in principe altijd om doelgroepen. Activiteiten die zich richten op de (extra kwetsbare) doelgroep 'mensen met een beperking' kunnen een 'extra' score krijgen van 10 punten.</text:p>
                      </table:table-cell>
                    </table:table-row>
                    <table:table-row table:style-name="row">
                      <table:table-cell table:style-name="cell_frame_all" table:number-rows-spanned="1" table:number-columns-spanned="1">
                        <text:list text:style-name="id1-3-2-2-2-22-2-5-1-6-8-1-1">
                          <text:list-item text:style-override="id1-3-2-2-2-22-2-5-1-6-8-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able:table-cell>
                    </table:table-row>
                    <table:table-row table:style-name="row">
                      <table:table-cell table:style-name="cell_frame_all" table:number-rows-spanned="1" table:number-columns-spanned="1">
                        <text:list text:style-name="id1-3-2-2-2-22-2-5-1-6-9-1-1">
                          <text:list-item text:style-override="id1-3-2-2-2-22-2-5-1-6-9-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2-22-2-5-1-6-10-1-1">
                          <text:list-item text:style-override="id1-3-2-2-2-22-2-5-1-6-10-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2-22-2-5-1-6-10-3-3">
                          <text:list-item text:style-override="id1-3-2-2-2-22-2-5-1-6-10-3-3-1">
                            <text:number>•</text:number>
                            <text:p text:style-name="table_al">de extra kosten voor noodzakelijke begeleiders (bijvoorbeeld bij uitjes met mensen met een beperking);</text:p>
                          </text:list-item>
                          <text:list-item text:style-override="id1-3-2-2-2-22-2-5-1-6-10-3-3-2">
                            <text:number>•</text:number>
                            <text:p text:style-name="table_al">kosten voor instructie bij gezondheidsbevorderende activiteiten voor doelgroepen; </text:p>
                          </text:list-item>
                          <text:list-item text:style-override="id1-3-2-2-2-22-2-5-1-6-10-3-3-3">
                            <text:number>•</text:number>
                            <text:p text:style-name="table_al">extra verwarmd zwembadwater (voor doelgroepzwemmen).</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p text:style-name="al"/>
              </text:section>
            </text:section>
            <text:section text:name="paragraaf_id1-3-2-2-2-23" text:style-name="paragraaf">
              <text:p text:style-name="paragraaf_kop"><text:span text:style-name="label"/> <text:span text:style-name="nr">2.4.6</text:span> Bepalingen voor algemene Wmo-diensten aangeboden door vrijwilligers(organisaties)</text:p>
              <text:section text:name="artikel_id1-3-2-2-2-23-2" text:style-name="artikel">
                <text:p text:style-name="artikel_kop_titel"><text:span text:style-name="artikel_kop_label">Artikel</text:span> <text:span text:style-name="artikel_kop_nr">1</text:span> Doelstellingen</text:p>
                <text:p text:style-name="al">Mensen met een beperking en ouderen participeren (zoveel mogelijk samen met niet-doelgroepen) aan de samenleving en kunnen zo lang mogelijk in hun eigen leefomgeving blijven, waarbij het ondersteunen van de zelfredzaamheid en de participatie zo dicht mogelijk bij de inwoners zelf is belegd.</text:p>
              </text:section>
              <text:section text:name="artikel_id1-3-2-2-2-23-3" text:style-name="artikel">
                <text:p text:style-name="artikel_kop_titel"><text:span text:style-name="artikel_kop_label">Artikel</text:span> <text:span text:style-name="artikel_kop_nr">2</text:span> Begripsomschrijvingen</text:p>
                <text:list text:style-name="id1-3-2-2-2-23-3-2">
                  <text:list-item text:style-override="id1-3-2-2-2-23-3-2-1">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3-3-2-2">
                    <text:number>b.</text:number>
                    <text:p text:style-name="al">Ouderen: mensen in de leeftijdscategorie van boven de 65 jaar;</text:p>
                  </text:list-item>
                  <text:list-item text:style-override="id1-3-2-2-2-23-3-2-3">
                    <text:number>c.</text:number>
                    <text:p text:style-name="al">Algemene Wmo-diensten: voorzieningen die zonder indicatie toegankelijk zijn voor mensen met een beperking en ouderen en die passen binnen de doelstelling zoals genoemd in artikel 1 van paragraaf 2.4.6.</text:p>
                    <text:p text:style-name="al">Het gaat hierbij met name om voorzieningen die (deels) vervangend of voorliggend kunnen zijn voor Wmo-maatwerkvoorzieningen op het gebied van wonen en vervoer.</text:p>
                  </text:list-item>
                </text:list>
              </text:section>
              <text:section text:name="artikel_id1-3-2-2-2-23-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het organiseren/(laten)uitvoeren van algemene Wmo-diensten door vrijwilligers, te weten: </text:p>
                <text:list text:style-name="id1-3-2-2-2-23-4-3">
                  <text:list-item text:style-override="id1-3-2-2-2-23-4-3-1">
                    <text:number>a.</text:number>
                    <text:p text:style-name="al">organiseren van zelfhulp in de vorm van bijvoorbeeld bezoekdiensten of telefooncirkels voor mensen uit kwetsbare doelgroepen, opdat zij langer zelfstandig kunnen blijven wonen;</text:p>
                  </text:list-item>
                  <text:list-item text:style-override="id1-3-2-2-2-23-4-3-2">
                    <text:number>b.</text:number>
                    <text:p text:style-name="al">klussendiensten: kleine reparaties/klusjes bij ouderen/mensen met een beperking in huis;</text:p>
                  </text:list-item>
                  <text:list-item text:style-override="id1-3-2-2-2-23-4-3-3">
                    <text:number>c.</text:number>
                    <text:p text:style-name="al">vervoersdiensten: vervoer van ouderen/mensen met een beperking, tegen kleine (brandstofkosten-) vergoeding; de coördinatie hiervan komt in aanmerking voor subsidie;</text:p>
                  </text:list-item>
                  <text:list-item text:style-override="id1-3-2-2-2-23-4-3-4">
                    <text:number>d.</text:number>
                    <text:p text:style-name="al">overige algemene Wmo-diensten door vrijwilligers, op het gebied van wonen, vervoer en ondersteuning bij algemene dagelijkse levensverrichtingen, die een beroep op maatwerkvoorzieningen kunnen voorkomen.</text:p>
                  </text:list-item>
                </text:list>
              </text:section>
            </text:section>
            <text:section text:name="paragraaf_id1-3-2-2-2-24" text:style-name="paragraaf">
              <text:p text:style-name="paragraaf_kop"><text:span text:style-name="label"/> <text:span text:style-name="nr">2.4.7</text:span> Bepalingen voor deelnamebevorderende activiteiten doelgroepen</text:p>
              <text:section text:name="artikel_id1-3-2-2-2-24-2" text:style-name="artikel">
                <text:p text:style-name="artikel_kop_titel"><text:span text:style-name="artikel_kop_label">Artikel</text:span> <text:span text:style-name="artikel_kop_nr">1</text:span> Doelstellingen</text:p>
                <text:p text:style-name="al">Doelstelling: Mensen met een beperking en ouderen participeren (zoveel mogelijk samen met niet-doelgroepen) aan de samenleving.</text:p>
              </text:section>
              <text:section text:name="artikel_id1-3-2-2-2-24-3" text:style-name="artikel">
                <text:p text:style-name="artikel_kop_titel"><text:span text:style-name="artikel_kop_label">Artikel</text:span> <text:span text:style-name="artikel_kop_nr">2</text:span> Begripsomschrijvingen</text:p>
                <text:list text:style-name="id1-3-2-2-2-24-3-2">
                  <text:list-item text:style-override="id1-3-2-2-2-24-3-2-1">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4-3-2-2">
                    <text:number>b.</text:number>
                    <text:p text:style-name="al">Ouderen: mensen in de leeftijdscategorie van boven de 65 jaar.</text:p>
                  </text:list-item>
                </text:list>
              </text:section>
              <text:section text:name="artikel_id1-3-2-2-2-24-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sociaal-recreatieve activiteiten die de maatschappelijke deelname van ouderen en/of mensen met een beperking bevorderen. </text:p>
                <text:p text:style-name="al"/>
              </text:section>
            </text:section>
            <text:section text:name="paragraaf_id1-3-2-2-2-25" text:style-name="paragraaf">
              <text:p text:style-name="paragraaf_kop"><text:span text:style-name="label"/> <text:span text:style-name="nr">2.4.8</text:span> Bepalingen voor algemene belangenbehartiging voor de doelgroepen 'ouderen' en 'mensen met een beperking'</text:p>
              <text:section text:name="artikel_id1-3-2-2-2-25-2" text:style-name="artikel">
                <text:p text:style-name="artikel_kop_titel"><text:span text:style-name="artikel_kop_label">Artikel</text:span> <text:span text:style-name="artikel_kop_nr">1</text:span> Doelstellingen</text:p>
                <text:p text:style-name="al">Mensen met een beperking en ouderen participeren (zoveel mogelijk samen met niet-doelgroepen) aan de samenleving.</text:p>
              </text:section>
              <text:section text:name="artikel_id1-3-2-2-2-25-3" text:style-name="artikel">
                <text:p text:style-name="artikel_kop_titel"><text:span text:style-name="artikel_kop_label">Artikel</text:span> <text:span text:style-name="artikel_kop_nr">2</text:span> Begripsomschrijvingen</text:p>
                <text:list text:style-name="id1-3-2-2-2-25-3-2">
                  <text:list-item text:style-override="id1-3-2-2-2-25-3-2-1">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5-3-2-2">
                    <text:number>b.</text:number>
                    <text:p text:style-name="al">Ouderen: mensen in de leeftijdscategorie van boven de 65 jaar;</text:p>
                  </text:list-item>
                  <text:list-item text:style-override="id1-3-2-2-2-25-3-2-3">
                    <text:number>c.</text:number>
                    <text:p text:style-name="al">Belangenbehartiging: het opkomen voor de individuele en collectieve belangen en rechten van ouderen en mensen met een beperking, alsmede het bevorderen van hun materiële, sociale en culturele ontwikkeling.</text:p>
                  </text:list-item>
                </text:list>
              </text:section>
              <text:section text:name="artikel_id1-3-2-2-2-25-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eze paragraaf kan worden verstrekt voor het uitoefenen van belangenbehartiging, door: </text:p>
                <text:list text:style-name="id1-3-2-2-2-25-4-3">
                  <text:list-item text:style-override="id1-3-2-2-2-25-4-3-1">
                    <text:number>a.</text:number>
                    <text:p text:style-name="al">het vertegenwoordigen van de doelgroep op alle terreinen van de samenleving en binnen alle instellingen waar belangenbehartiging van de doelgroep bijdraagt tot meer en betere maatschappelijke deelname van deze doelgroep;</text:p>
                  </text:list-item>
                  <text:list-item text:style-override="id1-3-2-2-2-25-4-3-2">
                    <text:number>b.</text:number>
                    <text:p text:style-name="al">het voeren van overleg met en het beïnvloeden van de besluitvorming binnen gemeentelijke en particuliere instellingen;</text:p>
                  </text:list-item>
                  <text:list-item text:style-override="id1-3-2-2-2-25-4-3-3">
                    <text:number>c.</text:number>
                    <text:p text:style-name="al">het bieden van of het bemiddelen bij het verkrijgen van gerichte informatie, scholing, vorming en training of het bevorderen van deskundigheid;</text:p>
                  </text:list-item>
                  <text:list-item text:style-override="id1-3-2-2-2-25-4-3-4">
                    <text:number>d.</text:number>
                    <text:p text:style-name="al">indien nodig, het bemiddelen bij sportieve, recreatieve, creatieve, culturele, dienstverlenende en maatschappelijke activiteiten;</text:p>
                  </text:list-item>
                  <text:list-item text:style-override="id1-3-2-2-2-25-4-3-5">
                    <text:number>e.</text:number>
                    <text:p text:style-name="al">het onderhouden van contact met de achterban en met andere organisaties op het gebied van ouderen en mensen met een beperking (hieronder valt ook het vertegenwoordigd zijn in de Adviesraad Sociaal Domein Zuidplas).</text:p>
                  </text:list-item>
                </text:list>
              </text:section>
              <text:section text:name="artikel_id1-3-2-2-2-25-5" text:style-name="artikel">
                <text:p text:style-name="artikel_kop_titel"><text:span text:style-name="artikel_kop_label">Artikel</text:span> <text:span text:style-name="artikel_kop_nr">4</text:span> Bijzondere bepalingen</text:p>
                <text:p text:style-name="al">In aanvulling op paragraaf 2.4.3: omdat bij een orgaan voor belangenbehartiging meestal geen sprake is van reguliere activiteiten waar inwoners aan deel kunnen nemen, is het begrip 'deelnemer-uur' bij deze categorie niet aan de orde. Ook hebben deze instellingen geen leden die contributie of een eigen bijdrage betalen.</text:p>
                <text:p text:style-name="al">Daarom wordt bij deze categorie instellingen -bij het puntensysteem waarmee het subsidiebedrag wordt bepaald- een basisaantal van 20 punten toegekend bij 'bereik van de activiteit'.</text:p>
                <text:p text:style-name="al"/>
              </text:section>
            </text:section>
            <text:section text:name="paragraaf_id1-3-2-2-2-26" text:style-name="paragraaf">
              <text:p text:style-name="paragraaf_kop"><text:span text:style-name="label"/> <text:span text:style-name="nr">2.4.9</text:span> Bepalingen voor voorlichting doelgroepen</text:p>
              <text:section text:name="artikel_id1-3-2-2-2-26-2" text:style-name="artikel">
                <text:p text:style-name="artikel_kop_titel"><text:span text:style-name="artikel_kop_label">Artikel</text:span> <text:span text:style-name="artikel_kop_nr">1</text:span> Doelstellingen</text:p>
                <text:p text:style-name="al">Doelstelling: Mensen met een beperking en hun mantelzorgers worden ondersteund en ontlast en kunnen daardoor meer en beter participeren aan de samenleving.</text:p>
              </text:section>
              <text:section text:name="artikel_id1-3-2-2-2-26-3" text:style-name="artikel">
                <text:p text:style-name="artikel_kop_titel"><text:span text:style-name="artikel_kop_label">Artikel</text:span> <text:span text:style-name="artikel_kop_nr">2</text:span> Begripsomschrijvingen</text:p>
                <text:list text:style-name="id1-3-2-2-2-26-3-2">
                  <text:list-item text:style-override="id1-3-2-2-2-26-3-2-1">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6-3-2-2">
                    <text:number>b.</text:number>
                    <text:p text:style-name="al">Mantelzorger: iemand die -niet in het kader van een hulpverlenend beroep- langdurige zorg (voor 8 uur per week of meer en gedurende 3 maanden of meer) biedt aan (een) hulpbehoevend(e) perso(o)n(en) uit hun directe omgeving, waarbij zorgverlening rechtstreeks voortvloeit uit de sociale relatie, waarbij de zorg -qua duur en intensiteit- de gebruikelijke zorg overstijgt.</text:p>
                  </text:list-item>
                </text:list>
              </text:section>
              <text:section text:name="artikel_id1-3-2-2-2-26-4" text:style-name="artikel">
                <text:p text:style-name="artikel_kop_titel"><text:span text:style-name="artikel_kop_label">Artikel</text:span> <text:span text:style-name="artikel_kop_nr">3</text:span> Activiteiten die voor subsidie in aanmerking komen</text:p>
                <text:p text:style-name="al">Het organiseren van voorlichtingsbijeenkomsten en/of lotgenotencontact voor (specifieke groepen) mensen met een beperking en/of hun mantelzorgers.</text:p>
                <text:p text:style-name="al"/>
              </text:section>
            </text:section>
            <text:section text:name="paragraaf_id1-3-2-2-2-27" text:style-name="paragraaf">
              <text:p text:style-name="paragraaf_kop"><text:span text:style-name="label"/> <text:span text:style-name="nr">2.4.10</text:span> Bepalingen voor gezondheidsbevorderende activiteiten doelgroepen</text:p>
              <text:section text:name="artikel_id1-3-2-2-2-27-2" text:style-name="artikel">
                <text:p text:style-name="artikel_kop_titel"><text:span text:style-name="artikel_kop_label">Artikel</text:span> <text:span text:style-name="artikel_kop_nr">1</text:span> Doelstellingen</text:p>
                <text:p text:style-name="al">Mensen met een beperking en ouderen kunnen deelnemen aan speciaal op hen toegesneden bewegingsactiviteiten die hun algehele conditie bevorderen.</text:p>
              </text:section>
              <text:section text:name="artikel_id1-3-2-2-2-27-3" text:style-name="artikel">
                <text:p text:style-name="artikel_kop_titel"><text:span text:style-name="artikel_kop_label">Artikel</text:span> <text:span text:style-name="artikel_kop_nr">2</text:span> Begripsomschrijvingen</text:p>
                <text:list text:style-name="id1-3-2-2-2-27-3-2">
                  <text:list-item text:style-override="id1-3-2-2-2-27-3-2-1">
                    <text:number>a.</text:number>
                    <text:p text:style-name="al">Mensen met een beperking: mensen die door een handicap, chronische ziekte, een chronisch psychisch probleem en/of een psychosociaal probleem beperkingen ondervinden in hun dagelijks leven en hun maatschappelijke deelname.</text:p>
                  </text:list-item>
                  <text:list-item text:style-override="id1-3-2-2-2-27-3-2-2">
                    <text:number>b.</text:number>
                    <text:p text:style-name="al">Ouderen: mensen in de leeftijdscategorie van boven de 65 jaar.</text:p>
                  </text:list-item>
                </text:list>
              </text:section>
              <text:section text:name="artikel_id1-3-2-2-2-27-4" text:style-name="artikel">
                <text:p text:style-name="artikel_kop_titel"><text:span text:style-name="artikel_kop_label">Artikel</text:span> <text:span text:style-name="artikel_kop_nr">3</text:span> Activiteiten die voor subsidie in aanmerking komen</text:p>
                <text:p text:style-name="al">Subsidie kan worden verstrekt voor bewegingsactiviteiten die speciaal zijn toegesneden op ouderen en mensen met een beperking. </text:p>
              </text:section>
              <text:section text:name="artikel_id1-3-2-2-2-27-5" text:style-name="artikel">
                <text:p text:style-name="artikel_kop_titel"><text:span text:style-name="artikel_kop_label">Artikel</text:span> <text:span text:style-name="artikel_kop_nr">4</text:span> Bijzondere bepalingen</text:p>
                <text:p text:style-name="al">In aanvulling op paragraaf 2.4.5: voor bewegingsactiviteiten waarvoor extra verwarmd zwembadwater en/of speciale instructie nodig is, kan een extra bedrag aan subsidie worden toegekend, bovenop het bedrag waarop een instelling volgens het puntensysteem recht heeft.</text:p>
                <text:p text:style-name="al">Daarbij kan het totale subsidiebedrag nooit hoger zijn dan het aangegeven of blijkende tekort op de totale begroting van de instelling, waarbij het tekort slechts betrekking heeft op de kosten die naar het oordeel van het college noodzakelijk zijn voor het doen slagen van de activiteit.</text:p>
                <text:p text:style-name="al"/>
              </text:section>
            </text:section>
            <text:section text:name="paragraaf_id1-3-2-2-2-28" text:style-name="paragraaf">
              <text:p text:style-name="paragraaf_kop"><text:span text:style-name="label"/> <text:span text:style-name="nr">2.4.11</text:span> Bepalingen voor EHBO-instellingen</text:p>
              <text:section text:name="artikel_id1-3-2-2-2-28-2" text:style-name="artikel">
                <text:p text:style-name="artikel_kop_titel"><text:span text:style-name="artikel_kop_label">Artikel</text:span> <text:span text:style-name="artikel_kop_nr">1</text:span> Doelstellingen</text:p>
                <text:p text:style-name="al">De kennis en vaardigheid van EHBO is en blijft in Zuidplas op een zo hoog mogelijk niveau zodat de kans dat op benodigde momenten hulp kan worden geboden, zo groot mogelijk is.</text:p>
              </text:section>
              <text:section text:name="artikel_id1-3-2-2-2-28-3" text:style-name="artikel">
                <text:p text:style-name="artikel_kop_titel"><text:span text:style-name="artikel_kop_label">Artikel</text:span> <text:span text:style-name="artikel_kop_nr">2</text:span> Begripsomschrijvingen</text:p>
                <text:p text:style-name="al">EHBO-instelling: een instelling met als hoofddoel de Eerste Hulp Bij Ongelukken te bevorderen. De leden worden in staat gesteld een diploma eerstehulpverlener te behalen, dit te vernieuwen of zich te bekwamen in diverse extra modules.</text:p>
              </text:section>
              <text:section text:name="artikel_id1-3-2-2-2-28-4" text:style-name="artikel">
                <text:p text:style-name="artikel_kop_titel"><text:span text:style-name="artikel_kop_label">Artikel</text:span> <text:span text:style-name="artikel_kop_nr">3</text:span> Activiteiten die voor subsidie in aanmerking komen</text:p>
                <text:p text:style-name="al">Subsidie op grond van de uitvoeringsregels in dit hoofdstuk kan aan EHBO-instellingen worden verstrekt voor:</text:p>
                <text:list text:style-name="id1-3-2-2-2-28-4-3">
                  <text:list-item text:style-override="id1-3-2-2-2-28-4-3-1">
                    <text:number>a.</text:number>
                    <text:p text:style-name="al">het organiseren van cursussen;</text:p>
                  </text:list-item>
                  <text:list-item text:style-override="id1-3-2-2-2-28-4-3-2">
                    <text:number>b.</text:number>
                    <text:p text:style-name="al">deskundigheidsbevordering/bijscholing;</text:p>
                  </text:list-item>
                  <text:list-item text:style-override="id1-3-2-2-2-28-4-3-3">
                    <text:number>c.</text:number>
                    <text:p text:style-name="al">het bieden van ondersteuning bij evenementen, sporttoernooien, etc..</text:p>
                  </text:list-item>
                </text:list>
              </text:section>
            </text:section>
            <text:p text:style-name="hoofdstuk_bottom"/>
          </text:section>
          <text:section text:name="hoofdstuk_id1-3-2-2-3" text:style-name="hoofdstuk">
            <text:p text:style-name="hoofdstuk_kop"><text:span text:style-name="label"/> <text:span text:style-name="nr">3.</text:span> Maatschappelijk Domein</text:p>
            <text:section text:name="paragraaf_id1-3-2-2-3-2" text:style-name="paragraaf">
              <text:p text:style-name="paragraaf_kop"><text:span text:style-name="label"/> <text:span text:style-name="nr">3.1</text:span> Sport, Multifunctionele accommodaties en Wijk- &amp; buurtwerk</text:p>
              <text:section text:name="structuurtekst_id1-3-2-2-3-2-2" text:style-name="structuurtekst">
                <text:p text:style-name="al">
                <text:span text:style-name="nadrukcur">Instellingssubsidies Sport, </text:span>
                <text:span text:style-name="nadrukcur">MFA's</text:span>
                <text:span text:style-name="nadrukcur"> en Wijk- &amp; buurtwerk</text:span>
              </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list text:style-name="id1-3-2-2-3-2-2-3-1-2-1-1-1">
                          <text:list-item text:style-override="id1-3-2-2-3-2-2-3-1-2-1-1-1-1">
                            <text:number>3.1.1</text:number>
                            <text:p text:style-name="table_al">Binnensportaccommodaties</text:p>
                          </text:list-item>
                          <text:list-item text:style-override="id1-3-2-2-3-2-2-3-1-2-1-1-1-2">
                            <text:number>3.1.2</text:number>
                            <text:p text:style-name="table_al">Buiten(sport)-accommodaties</text:p>
                          </text:list-item>
                          <text:list-item text:style-override="id1-3-2-2-3-2-2-3-1-2-1-1-1-3">
                            <text:number>3.1.3</text:number>
                            <text:p text:style-name="table_al">Multifunctionele accommodaties/dorpshuizen</text:p>
                          </text:list-item>
                          <text:list-item text:style-override="id1-3-2-2-3-2-2-3-1-2-1-1-1-4">
                            <text:number>3.1.4</text:number>
                            <text:p text:style-name="table_al">Buurtbemiddeling</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1.1</text:span> Bepalingen voor binnensportaccommodaties</text:p>
              <text:section text:name="artikel_id1-3-2-2-3-3-2" text:style-name="artikel">
                <text:p text:style-name="artikel_kop_titel"><text:span text:style-name="artikel_kop_label">Artikel</text:span> <text:span text:style-name="artikel_kop_nr">1</text:span> Doelstellingen</text:p>
                <text:p text:style-name="al">Doelstelling: de zwembaden, sporthallen en gymzalen zijn er voor alle inwoners van Zuidplas die zich sportief willen ontwikkelen en/of voor recreatief gebruik.</text:p>
                <text:p text:style-name="al">Deze doelstelling wordt nader geconcretiseerd in de (BCF-)overeenkomst die wordt afgesloten met de desbetreffende instelling(en). </text:p>
              </text:section>
              <text:section text:name="artikel_id1-3-2-2-3-3-3" text:style-name="artikel">
                <text:p text:style-name="artikel_kop_titel"><text:span text:style-name="artikel_kop_label">Artikel</text:span> <text:span text:style-name="artikel_kop_nr">2</text:span> Begripsomschrijvingen</text:p>
                <text:list text:style-name="id1-3-2-2-3-3-3-2">
                  <text:list-item text:style-override="id1-3-2-2-3-3-3-2-1">
                    <text:number>a.</text:number>
                    <text:p text:style-name="al">Binnensportaccommodatie: een maatschappelijke instelling zonder winstoogmerk die één of meer sporthallen, gymzalen en/of zwembaden exploiteert en beheert, die in eigendom zijn van, of in langdurige erfpacht of huur zijn bij, de gemeente Zuidplas;</text:p>
                  </text:list-item>
                  <text:list-item text:style-override="id1-3-2-2-3-3-3-2-2">
                    <text:number>b.</text:number>
                    <text:p text:style-name="al">Beheer: de organisatie van (en het toezicht op) het gebruik en het gebruikgeschikt houden van de accommodatie voor de gebruikers. Beheer omvat werkzaamheden op de gebieden huisvesting, diensten en middelen;</text:p>
                  </text:list-item>
                  <text:list-item text:style-override="id1-3-2-2-3-3-3-2-3">
                    <text:number>c.</text:number>
                    <text:p text:style-name="al">Exploitatie: verantwoordelijkheid voor het dragen van kosten, het genereren van inkomsten en het dragen van risico;</text:p>
                  </text:list-item>
                  <text:list-item text:style-override="id1-3-2-2-3-3-3-2-4">
                    <text:number>d.</text:number>
                    <text:p text:style-name="al">Gezonde leefstijl: gedragingen die een positieve invloed hebben op de gezondheid;</text:p>
                  </text:list-item>
                  <text:list-item text:style-override="id1-3-2-2-3-3-3-2-5">
                    <text:number>e.</text:number>
                    <text:p text:style-name="al">Sociale binding/cohesie: mate waarin inwoners verbondenheid ervaren en zich mede verantwoordelijk voelen voor het algemeen welzijn.</text:p>
                  </text:list-item>
                </text:list>
              </text:section>
              <text:section text:name="artikel_id1-3-2-2-3-3-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3-4-3">
                  <text:list-item text:style-override="id1-3-2-2-3-3-4-3-1">
                    <text:number>a.</text:number>
                    <text:p text:style-name="al">exploitatie van binnensportaccommodaties;</text:p>
                  </text:list-item>
                  <text:list-item text:style-override="id1-3-2-2-3-3-4-3-2">
                    <text:number>b.</text:number>
                    <text:p text:style-name="al">sportactiviteiten die een gezonde leefstijl bevorderen en bijdragen aan sociale binding/cohesie.</text:p>
                  </text:list-item>
                </text:list>
              </text:section>
              <text:section text:name="artikel_id1-3-2-2-3-3-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binnensportaccommodaties. Het bepaalde budget wordt vervolgens vastgelegd in een subsidie-overeenkomst (op basis van BCF indien het totaal van het bepaalde subsidiebedrag aan een instelling hoger ligt dan € 50.000).</text:p>
                <text:p text:style-name="al"/>
              </text:section>
            </text:section>
            <text:section text:name="paragraaf_id1-3-2-2-3-4" text:style-name="paragraaf">
              <text:p text:style-name="paragraaf_kop"><text:span text:style-name="label"/> <text:span text:style-name="nr">3.1.2</text:span> Bepalingen voor maatschappelijke buiten(sport)-accommodaties</text:p>
              <text:section text:name="artikel_id1-3-2-2-3-4-2" text:style-name="artikel">
                <text:p text:style-name="artikel_kop_titel"><text:span text:style-name="artikel_kop_label">Artikel</text:span> <text:span text:style-name="artikel_kop_nr">1</text:span> Doelstellingen</text:p>
                <text:p text:style-name="al">Doelstelling: De maatschappelijke buiten(sport)-accommodaties zijn er voor alle inwoners in Zuidplas die zich sportief- en maatschappelijk willen ontwikkelen en/of voor recreatief gebruik.</text:p>
              </text:section>
              <text:section text:name="artikel_id1-3-2-2-3-4-3" text:style-name="artikel">
                <text:p text:style-name="artikel_kop_titel"><text:span text:style-name="artikel_kop_label">Artikel</text:span> <text:span text:style-name="artikel_kop_nr">2</text:span> Begripsomschrijvingen</text:p>
                <text:list text:style-name="id1-3-2-2-3-4-3-2">
                  <text:list-item text:style-override="id1-3-2-2-3-4-3-2-1">
                    <text:number>a.</text:number>
                    <text:p text:style-name="al">Buitensportaccommodatie: een instelling die zich krachtens haar doelstellingen bezighoudt met het faciliteren van een aanbod op het gebied van sport in een veilige accommodatie.</text:p>
                  </text:list-item>
                  <text:list-item text:style-override="id1-3-2-2-3-4-3-2-2">
                    <text:number>b.</text:number>
                    <text:p text:style-name="al">Maatschappelijke buitenaccommodatie: een accommodatie gericht op vrijetijdsactiviteiten die voor een belangrijk deel buiten plaatsvinden en die als doelstelling hebben om diverse doelgroepen uit de maatschappij te laten participeren.</text:p>
                  </text:list-item>
                  <text:list-item text:style-override="id1-3-2-2-3-4-3-2-3">
                    <text:number>c.</text:number>
                    <text:p text:style-name="al">Beheer: de organisatie van (en het toezicht op) het gebruik en het gebruikgeschikt houden van de accommodatie voor de gebruikers. Beheer omvat werkzaamheden op de gebieden huisvesting, diensten en middelen;</text:p>
                  </text:list-item>
                  <text:list-item text:style-override="id1-3-2-2-3-4-3-2-4">
                    <text:number>d.</text:number>
                    <text:p text:style-name="al">Exploitatie: verantwoordelijkheid voor het dragen van kosten, het genereren van inkomsten en het dragen van risico;</text:p>
                  </text:list-item>
                  <text:list-item text:style-override="id1-3-2-2-3-4-3-2-5">
                    <text:number>e.</text:number>
                    <text:p text:style-name="al">Gezonde leefstijl: gedragingen die een positieve invloed hebben op de gezondheid;</text:p>
                  </text:list-item>
                  <text:list-item text:style-override="id1-3-2-2-3-4-3-2-6">
                    <text:number>f.</text:number>
                    <text:p text:style-name="al">Sociale binding/cohesie: mate waarin inwoners verbondenheid ervaren en zich medeverantwoordelijk voelen voor het algemeen welzijn.</text:p>
                  </text:list-item>
                </text:list>
              </text:section>
              <text:section text:name="artikel_id1-3-2-2-3-4-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4-4-3">
                  <text:list-item text:style-override="id1-3-2-2-3-4-4-3-1">
                    <text:number>a.</text:number>
                    <text:p text:style-name="al">exploitatie van maatschappelijke buiten(sport)-accommodaties;</text:p>
                  </text:list-item>
                  <text:list-item text:style-override="id1-3-2-2-3-4-4-3-2">
                    <text:number>b.</text:number>
                    <text:p text:style-name="al">(sport)activiteiten die een gezonde leefstijl bevorderen en/of bijdragen aan sociale binding/cohesie.</text:p>
                  </text:list-item>
                </text:list>
              </text:section>
              <text:section text:name="artikel_id1-3-2-2-3-4-5" text:style-name="artikel">
                <text:p text:style-name="artikel_kop_titel"><text:span text:style-name="artikel_kop_label">Artikel</text:span> <text:span text:style-name="artikel_kop_nr">4</text:span> Wijze van bepaling van het subsidiebudget</text:p>
                <text:list text:style-name="id1-3-2-2-3-4-5-2">
                  <text:list-item text:style-override="id1-3-2-2-3-4-5-2-1">
                    <text:number>a.</text:number>
                    <text:p text:style-name="al">Voor de huurprijs van gemeentelijke maatschappelijke buiten(sport)-accommodaties wordt allereerst door de gemeente Zuidplas in de grondprijzenbrief een kostendekkend tarief vastgesteld dat de instelling dient te betalen voor de betreffende accommodatie(s).</text:p>
                    <text:p text:style-name="al">Vervolgens hebben sport- en maatschappelijke instellingen die gebruik maken van gemeentelijke buiten(sport)- en maatschappelijke accommodaties recht om 90% van deze huurprijs gesubsidieerd te krijgen. </text:p>
                  </text:list-item>
                  <text:list-item text:style-override="id1-3-2-2-3-4-5-2-2">
                    <text:number>b.</text:number>
                    <text:p text:style-name="al">Het pachten van gemeentelijke gronden voor maatschappelijke buiten(sport)-accommodaties gaat kostendekkend op basis van de grondprijzenbrief. Sport- en maatschappelijke instellingen die gebruik maken van gemeentelijke gronden hebben recht om 90% van de erfpacht gesubsidieerd te krijgen.</text:p>
                  </text:list-item>
                </text:list>
              </text:section>
              <text:section text:name="artikel_id1-3-2-2-3-4-6" text:style-name="artikel">
                <text:p text:style-name="artikel_kop_titel"><text:span text:style-name="artikel_kop_label">Artikel</text:span> <text:span text:style-name="artikel_kop_nr">5</text:span> Subsidievaststelling bij huur- en erfpachtsubsidie</text:p>
                <text:p text:style-name="al">Op basis van artikel 17 lid 2 ASV Zuidplas<text:note text:id="noot_id1-3-2-2-3-4-6-2-1" text:note-class="footnote"><text:note-citation text:label="2">2</text:note-citation><text:note-body><text:p text:style-name="noot.al">Dit artikel luidt: "Bij uitvoeringsregeling kunnen categorieën subsidieontvangers worden aangewezen waarvoor de subsidie direct wordt vastgesteld zonder dat een aanvraag tot subsidievaststelling hoeft te worden ingediend".</text:p></text:note-body></text:note> worden instellingssubsidies die zijn verleend op basis van deze paragraaf (3.1.2), direct vastgesteld bij verlening.</text:p>
              </text:section>
              <text:section text:name="artikel_id1-3-2-2-3-4-7" text:style-name="artikel">
                <text:p text:style-name="artikel_kop_titel"><text:span text:style-name="artikel_kop_label">Artikel</text:span> <text:span text:style-name="artikel_kop_nr">6</text:span> Wijze van uitbetaling huur- en erfpachtsubsidie</text:p>
                <text:p text:style-name="al">Instellingen ontvangen op basis van de huur- of erfpachtovereenkomst jaarlijks een factuur waarin los van elkaar beschreven is:</text:p>
                <text:list text:style-name="id1-3-2-2-3-4-7-3">
                  <text:list-item text:style-override="id1-3-2-2-3-4-7-3-1">
                    <text:number>a.</text:number>
                    <text:p text:style-name="al">de hoogte van het huurtarief of de erfpachtcanon (100%) en de juridische grondslag hiervan;</text:p>
                  </text:list-item>
                  <text:list-item text:style-override="id1-3-2-2-3-4-7-3-2">
                    <text:number>b.</text:number>
                    <text:p text:style-name="al">de hoogte van de te verlenen subsidie (namelijk 90% van het bedrag genoemd onder a.) en de juridische grondslag daarvan;</text:p>
                  </text:list-item>
                  <text:list-item text:style-override="id1-3-2-2-3-4-7-3-3">
                    <text:number>c.</text:number>
                    <text:p text:style-name="al">het op basis van a. + b. te betalen bedrag (10% van het huurtarief of de erfpachtcanon). </text:p>
                  </text:list-item>
                </text:list>
              </text:section>
            </text:section>
            <text:section text:name="paragraaf_id1-3-2-2-3-5" text:style-name="paragraaf">
              <text:p text:style-name="paragraaf_kop"><text:span text:style-name="label"/> <text:span text:style-name="nr">3.1.3</text:span> Bepalingen voor multifunctionele accommodaties/dorpshuizen</text:p>
              <text:section text:name="artikel_id1-3-2-2-3-5-2" text:style-name="artikel">
                <text:p text:style-name="artikel_kop_titel"><text:span text:style-name="artikel_kop_label">Artikel.</text:span> <text:span text:style-name="artikel_kop_nr">1</text:span>  Doelstellingen</text:p>
                <text:p text:style-name="al">Doelstelling: De dorpshuizen bieden aan alle inwoners van Zuidplas letterlijk de ruimte voor sportieve, sociale en/of culturele ontwikkeling.</text:p>
                <text:p text:style-name="al">Deze doelstelling wordt nader geconcretiseerd in de (BCF-)overeenkomst die wordt afgesloten met de desbetreffende instelling(en). </text:p>
              </text:section>
              <text:section text:name="artikel_id1-3-2-2-3-5-3" text:style-name="artikel">
                <text:p text:style-name="artikel_kop_titel"><text:span text:style-name="artikel_kop_label">Artikel</text:span> <text:span text:style-name="artikel_kop_nr">2</text:span> Begripsomschrijvingen</text:p>
                <text:list text:style-name="id1-3-2-2-3-5-3-2">
                  <text:list-item text:style-override="id1-3-2-2-3-5-3-2-1">
                    <text:number>a.</text:number>
                    <text:p text:style-name="al">Dorpshuis: een laagdrempelige, multifunctionele ontmoetingsplek:</text:p>
                    <text:list text:style-name="id1-3-2-2-3-5-3-2-1-3">
                      <text:list-item text:style-override="id1-3-2-2-3-5-3-2-1-3-1">
                        <text:number>1°</text:number>
                        <text:p text:style-name="al">waar inwoners van verschillende doelgroepen terecht kunnen voor een zo breed mogelijk aanbod aan activiteiten en </text:p>
                      </text:list-item>
                      <text:list-item text:style-override="id1-3-2-2-3-5-3-2-1-3-2">
                        <text:number>2°</text:number>
                        <text:p text:style-name="al">waarin onderdak wordt geboden aan het verenigingsleven tegen maatschappelijk verantwoorde tarieven die verenigingen in staat stellen hun activiteiten toegankelijk te houden. </text:p>
                      </text:list-item>
                    </text:list>
                  </text:list-item>
                  <text:list-item text:style-override="id1-3-2-2-3-5-3-2-2">
                    <text:number>b.</text:number>
                    <text:p text:style-name="al">Beheer: de organisatie van (en het toezicht op) het gebruik en het gebruik geschikt houden van de accommodatie voor de gebruikers. Beheer omvat werkzaamheden op de gebieden huisvesting, diensten en middelen;</text:p>
                  </text:list-item>
                  <text:list-item text:style-override="id1-3-2-2-3-5-3-2-3">
                    <text:number>c.</text:number>
                    <text:p text:style-name="al">Exploitatie: verantwoordelijkheid voor het dragen van kosten, het genereren van inkomsten en het dragen van risico;</text:p>
                  </text:list-item>
                  <text:list-item text:style-override="id1-3-2-2-3-5-3-2-4">
                    <text:number>d.</text:number>
                    <text:p text:style-name="al">Sociale/binding cohesie: mate waarin inwoners verbondenheid ervaren en zich mede verantwoordelijk voelen voor het algemeen welzijn.</text:p>
                  </text:list-item>
                </text:list>
              </text:section>
              <text:section text:name="artikel_id1-3-2-2-3-5-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5-4-3">
                  <text:list-item text:style-override="id1-3-2-2-3-5-4-3-1">
                    <text:number>a.</text:number>
                    <text:p text:style-name="al">Exploitatie van multifunctionele accommodaties/dorpshuizen;</text:p>
                  </text:list-item>
                  <text:list-item text:style-override="id1-3-2-2-3-5-4-3-2">
                    <text:number>b.</text:number>
                    <text:p text:style-name="al">Het organiseren van activiteiten die bijdragen aan sociale binding/cohesie binnen de gemeente Zuidplas, het dorp, de wijk of de buurt.</text:p>
                  </text:list-item>
                </text:list>
              </text:section>
              <text:section text:name="artikel_id1-3-2-2-3-5-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multifunctionele accommodaties/ dorpshuizen. </text:p>
                <text:p text:style-name="al">Het bepaalde budget wordt vervolgens vastgelegd in een subsidie-overeenkomst (op basis van BCF indien het totaal van het bepaalde subsidiebedrag aan een instelling hoger ligt dan € 50.000).</text:p>
                <text:p text:style-name="al"/>
              </text:section>
            </text:section>
            <text:section text:name="paragraaf_id1-3-2-2-3-6" text:style-name="paragraaf">
              <text:p text:style-name="paragraaf_kop"><text:span text:style-name="label"/> <text:span text:style-name="nr">3.1.4</text:span> Bepalingen voor buurtbemiddeling</text:p>
              <text:section text:name="artikel_id1-3-2-2-3-6-2" text:style-name="artikel">
                <text:p text:style-name="artikel_kop_titel"><text:span text:style-name="artikel_kop_label">Artikel</text:span> <text:span text:style-name="artikel_kop_nr">1</text:span> Doelstellingen</text:p>
                <text:p text:style-name="al">Doelstelling: In Zuidplas is buurtbemiddeling beschikbaar om:</text:p>
                <text:list text:style-name="id1-3-2-2-3-6-2-3">
                  <text:list-item text:style-override="id1-3-2-2-3-6-2-3-1">
                    <text:number>a.</text:number>
                    <text:p text:style-name="al">preventieve ondersteuning te leveren aan de leefbaarheid en sociale cohesie in straten en buurten;</text:p>
                  </text:list-item>
                  <text:list-item text:style-override="id1-3-2-2-3-6-2-3-2">
                    <text:number>b.</text:number>
                    <text:p text:style-name="al">escalaties te voorkomen in conflicten tussen buren of buurtgenoten;</text:p>
                  </text:list-item>
                  <text:list-item text:style-override="id1-3-2-2-3-6-2-3-3">
                    <text:number>c.</text:number>
                    <text:p text:style-name="al">de communicatie tussen buren of buurtgenoten te herstellen of te verbeteren;</text:p>
                  </text:list-item>
                  <text:list-item text:style-override="id1-3-2-2-3-6-2-3-4">
                    <text:number>d.</text:number>
                    <text:p text:style-name="al">buren of buurtgenoten de gelegenheid te bieden hun ruzie op te lossen door middel van gesprekken;</text:p>
                  </text:list-item>
                  <text:list-item text:style-override="id1-3-2-2-3-6-2-3-5">
                    <text:number>e.</text:number>
                    <text:p text:style-name="al">de zelfredzaamheid en het oplossend vermogen van burgers te bevorderen;</text:p>
                  </text:list-item>
                  <text:list-item text:style-override="id1-3-2-2-3-6-2-3-6">
                    <text:number>f.</text:number>
                    <text:p text:style-name="al">wederzijds begrip tussen buren of buurtgenoten te stimuleren en te verbeteren.</text:p>
                  </text:list-item>
                </text:list>
                <text:p text:style-name="al">Deze doelstelling wordt nader geconcretiseerd in de (BCF-)overeenkomst die wordt afgesloten met de desbetreffende instelling(en). </text:p>
              </text:section>
              <text:section text:name="artikel_id1-3-2-2-3-6-3" text:style-name="artikel">
                <text:p text:style-name="artikel_kop_titel"><text:span text:style-name="artikel_kop_label">Artikel</text:span> <text:span text:style-name="artikel_kop_nr">2</text:span> Begripsomschrijvingen</text:p>
                <text:list text:style-name="id1-3-2-2-3-6-3-2">
                  <text:list-item text:style-override="id1-3-2-2-3-6-3-2-1">
                    <text:number>a.</text:number>
                    <text:p text:style-name="al">Buurtbemiddeling: een methode, die wordt gehanteerd om de leefbaarheid in de buurt te vergroten en te voorkomen dat problemen tussen buren escaleren. Hierbij worden geschoolde vrijwilligers ingeschakeld. Buurtbemiddeling wordt niet toegepast als er lichamelijk geweld is gebruikt of wanneer een partij niet aanspreekbaar is. </text:p>
                  </text:list-item>
                </text:list>
              </text:section>
              <text:section text:name="artikel_id1-3-2-2-3-6-4" text:style-name="artikel">
                <text:p text:style-name="artikel_kop_titel"><text:span text:style-name="artikel_kop_label">Artikel</text:span> <text:span text:style-name="artikel_kop_nr">3</text:span> Activiteiten die voor subsidie in aanmerking komen</text:p>
                <text:p text:style-name="al">Het aanbieden van een pakket van diensten op het gebied van Buurtbemiddeling voor de inwoners van de gemeente Zuidplas, bestaande uit:</text:p>
                <text:list text:style-name="id1-3-2-2-3-6-4-3">
                  <text:list-item text:style-override="id1-3-2-2-3-6-4-3-1">
                    <text:number>a.</text:number>
                    <text:p text:style-name="al">beschikbaarheid van de expertise en het dienstenpakket van Buurtbemiddeling door inzet van een team getrainde vrijwillige buurtbemiddelaars, een professionele projectcoördinator en facilitaire voorwaarden;</text:p>
                  </text:list-item>
                  <text:list-item text:style-override="id1-3-2-2-3-6-4-3-2">
                    <text:number>b.</text:number>
                    <text:p text:style-name="al">het leveren van buurtbemiddelingsdiensten aan conflicterende buren of buurtgenoten door de projectcoördinator en buurtbemiddelaars op onregelmatige tijdstippen;</text:p>
                  </text:list-item>
                  <text:list-item text:style-override="id1-3-2-2-3-6-4-3-3">
                    <text:number>c.</text:number>
                    <text:p text:style-name="al">goede bereikbaarheid tijdens kantoortijden voor verwijzende instanties;</text:p>
                  </text:list-item>
                  <text:list-item text:style-override="id1-3-2-2-3-6-4-3-4">
                    <text:number>d.</text:number>
                    <text:p text:style-name="al">het maken van samenwerkingsafspraken met lokale of regionale organisaties die een functie vervullen in situaties van burenoverlast.</text:p>
                  </text:list-item>
                </text:list>
              </text:section>
              <text:section text:name="artikel_id1-3-2-2-3-6-5" text:style-name="artikel">
                <text:p text:style-name="artikel_kop_titel"><text:span text:style-name="artikel_kop_label">Artikel</text:span> <text:span text:style-name="artikel_kop_nr">4</text:span> Bepaling subsidiebedrag</text:p>
                <text:p text:style-name="al">Vanuit de opdrachtformulering aan betreffende instelling(en) wordt het budget bepaald dat beschikbaar is voor buurtbemiddeling. Het bepaalde budget wordt vervolgens vastgelegd in een subsidie-overeenkomst (op basis van BCF indien het totaal van het bepaalde subsidiebedrag aan een instelling hoger ligt dan € 50.000).</text:p>
                <text:p text:style-name="al"/>
                <text:p text:style-name="al">
                <text:span text:style-name="nadrukcur">Activiteitensubsidies Wijk- &amp; buurtwerk</text:span>
              </text:p>
                <text:p text:style-name="al"/>
                <text:section text:name="table_id1-3-2-2-3-6-5-6" text:style-name="table">
                  <text:p text:style-name="table_top"/>
                  <table:table table:style-name="tgroup">
                    <table:table-column table:style-name="id1-3-2-2-3-6-5-6-1-1"/>
                    <table:table-row table:style-name="row">
                      <table:table-cell table:style-name="cell_frame_all" table:number-rows-spanned="1" table:number-columns-spanned="1">
                        <text:list text:style-name="id1-3-2-2-3-6-5-6-1-2-1-1-1">
                          <text:list-item text:style-override="id1-3-2-2-3-6-5-6-1-2-1-1-1-1">
                            <text:number>3.1.5</text:number>
                            <text:p text:style-name="table_al"> Algemeen</text:p>
                          </text:list-item>
                          <text:list-item text:style-override="id1-3-2-2-3-6-5-6-1-2-1-1-1-2">
                            <text:number>3.1.6</text:number>
                            <text:p text:style-name="table_al"> Wijk- en buurtinstellingen</text:p>
                          </text:list-item>
                        </text:list>
                      </table:table-cell>
                    </table:table-row>
                  </table:table>
                  <text:p text:style-name="table_bottom"/>
                </text:section>
                <text:p text:style-name="al"/>
              </text:section>
            </text:section>
            <text:section text:name="paragraaf_id1-3-2-2-3-7" text:style-name="paragraaf">
              <text:p text:style-name="paragraaf_kop"><text:span text:style-name="label"/> <text:span text:style-name="nr">3.1.5</text:span> Algemene bepalingen voor activiteitensubsidies Wijk- en buurtwerk</text:p>
              <text:section text:name="structuurtekst_id1-3-2-2-3-7-2" text:style-name="structuurtekst">
                <text:p text:style-name="al">In paragraaf 1.2, artikel 4 werd aangegeven dat:</text:p>
                <text:list text:style-name="id1-3-2-2-3-7-2-2">
                  <text:list-item text:style-override="id1-3-2-2-3-7-2-2-1">
                    <text:number>•</text:number>
                    <text:p text:style-name="al">voor de berekening van de hoogte van een activiteitensubsidie een puntensysteem wordt gehanteerd (lid 1)</text:p>
                  </text:list-item>
                  <text:list-item text:style-override="id1-3-2-2-3-7-2-2-2">
                    <text:number>•</text:number>
                    <text:p text:style-name="al">dat voor vijf onderdelen maximaal 100 punten kunnen worden behaald (lid 2);</text:p>
                  </text:list-item>
                  <text:list-item text:style-override="id1-3-2-2-3-7-2-2-3">
                    <text:number>•</text:number>
                    <text:p text:style-name="al">het maximum aantal punten per onderdeel per beleidsonderdeel kan verschillen;</text:p>
                  </text:list-item>
                  <text:list-item text:style-override="id1-3-2-2-3-7-2-2-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activiteitensubsidies Wijk- en buurtwerk' genoemd:</text:p>
                <text:p text:style-name="al"/>
                <text:section text:name="table_id1-3-2-2-3-7-2-5" text:style-name="table">
                  <text:p text:style-name="table_top"/>
                  <table:table table:style-name="tgroup">
                    <table:table-column table:style-name="id1-3-2-2-3-7-2-5-1-1"/>
                    <table:table-column table:style-name="id1-3-2-2-3-7-2-5-1-2"/>
                    <table:table-column table:style-name="id1-3-2-2-3-7-2-5-1-3"/>
                    <table:table-column table:style-name="id1-3-2-2-3-7-2-5-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 </text:span>
                          <text:span text:style-name="nadrukvet">aantal</text:span>
                          <text:span text:style-name="nadrukvet">te scoren</text:span>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4" table:number-columns-spanned="1">
                        <text:list text:style-name="id1-3-2-2-3-7-2-5-1-6-1-1-1">
                          <text:list-item text:style-override="id1-3-2-2-3-7-2-5-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4" table:number-columns-spanned="1">
                        <text:p text:style-name="table_al">30</text:p>
                      </table:table-cell>
                      <table:table-cell table:style-name="cell_frame_all" table:number-rows-spanned="1" table:number-columns-spanned="1">
                        <text:p text:style-name="table_al">aantal deelnemeruren </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 0 t/m 1.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00 t/m 2.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2.00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2-3-7-2-5-1-6-5-1-1">
                          <text:list-item text:style-override="id1-3-2-2-3-7-2-5-1-6-5-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Activiteiten in het 'Maatschappelijk Domein’ die zich richten op speciale doelgroepen kunnen een 'extra' score krijgen van 20 punten. </text:p>
                      </table:table-cell>
                    </table:table-row>
                    <table:table-row table:style-name="row">
                      <table:table-cell table:style-name="cell_frame_all" table:number-rows-spanned="1" table:number-columns-spanned="1">
                        <text:list text:style-name="id1-3-2-2-3-7-2-5-1-6-6-1-1">
                          <text:list-item text:style-override="id1-3-2-2-3-7-2-5-1-6-6-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3-7-2-5-1-6-7-1-1">
                          <text:list-item text:style-override="id1-3-2-2-3-7-2-5-1-6-7-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3-7-2-5-1-6-8-1-1">
                          <text:list-item text:style-override="id1-3-2-2-3-7-2-5-1-6-8-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3-7-2-5-1-6-8-3-3">
                          <text:list-item text:style-override="id1-3-2-2-3-7-2-5-1-6-8-3-3-1">
                            <text:number>•</text:number>
                            <text:p text:style-name="table_al">de extra kosten voor inhuur van professionals</text:p>
                          </text:list-item>
                          <text:list-item text:style-override="id1-3-2-2-3-7-2-5-1-6-8-3-3-2">
                            <text:number>•</text:number>
                            <text:p text:style-name="table_al">de extra kosten voor de huur van repetitieruimte </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1.6</text:span> Bepalingen voor wijk- en buurtinstellingen</text:p>
              <text:section text:name="artikel_id1-3-2-2-3-8-2" text:style-name="artikel">
                <text:p text:style-name="artikel_kop_titel"><text:span text:style-name="artikel_kop_label">Artikel</text:span> <text:span text:style-name="artikel_kop_nr">1</text:span> Doelstellingen</text:p>
                <text:p text:style-name="al">Doelstelling: Sociaal recreatieve activiteiten in de wijk of buurt dragen bij aan het versterken van de woon- en leefomgeving.</text:p>
              </text:section>
              <text:section text:name="artikel_id1-3-2-2-3-8-3" text:style-name="artikel">
                <text:p text:style-name="artikel_kop_titel"><text:span text:style-name="artikel_kop_label">Artikel</text:span> <text:span text:style-name="artikel_kop_nr">2</text:span> Begripsomschrijvingen</text:p>
                <text:p text:style-name="al">Wijk- of buurtgebonden activiteiten: eenmalige of jaarlijks terugkerende sociaal recreatieve activiteiten die tegen betaling of gratis toegankelijk zijn, maar die in ieder geval bijdragen aan het doel om de leefbaarheid van de woon- en leefomgeving te versterken;</text:p>
              </text:section>
              <text:section text:name="artikel_id1-3-2-2-3-8-4" text:style-name="artikel">
                <text:p text:style-name="artikel_kop_titel"><text:span text:style-name="artikel_kop_label">Artikel</text:span> <text:span text:style-name="artikel_kop_nr">3</text:span> Activiteiten die voor subsidie in aanmerking komen</text:p>
                <text:p text:style-name="al">Wijk- of buurtgebonden activiteiten komen voor subsidie in aanmerking.</text:p>
                <text:p text:style-name="al"/>
              </text:section>
            </text:section>
            <text:section text:name="paragraaf_id1-3-2-2-3-9" text:style-name="paragraaf">
              <text:p text:style-name="paragraaf_kop"><text:span text:style-name="label"/> <text:span text:style-name="nr">3.2</text:span> Onderwijs</text:p>
              <text:section text:name="structuurtekst_id1-3-2-2-3-9-2" text:style-name="structuurtekst">
                <text:p text:style-name="al">
                <text:span text:style-name="nadrukcur">Verwijzing t.a.v. subsidies voor onderwijs</text:span>
              </text:p>
                <text:p text:style-name="al">Op het gebied van onderwijs zijn er een drietal bekostigingswijzen die ook subsidie (kunnen) worden genoemd. Deze vallen echter niet onder de Algemene Subsidieverordening Zuidplas 2016 en/of deze Uitvoeringsregeling Subsidies Sociaal en Maatschappelijk Domein. Het gaat om:</text:p>
                <text:p text:style-name="al"/>
                <text:section text:name="table_id1-3-2-2-3-9-2-4" text:style-name="table">
                  <text:p text:style-name="table_top"/>
                  <table:table table:style-name="tgroup">
                    <table:table-column table:style-name="id1-3-2-2-3-9-2-4-1-1"/>
                    <table:table-column table:style-name="id1-3-2-2-3-9-2-4-1-2"/>
                    <table:table-column table:style-name="id1-3-2-2-3-9-2-4-1-3"/>
                    <table:table-row table:style-name="row">
                      <table:table-cell table:style-name="cell_frame_all" table:number-rows-spanned="1" table:number-columns-spanned="1">
                        <text:p text:style-name="table_al">
                          <text:span text:style-name="nadrukvet">Onderwijs'subsidi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ubsidies op het gebied van Gemeentelijk Onderwijsachterstandenbeleid (GOAB)</text:p>
                      </table:table-cell>
                      <table:table-cell table:style-name="cell_frame_all" table:number-rows-spanned="1" table:number-columns-spanned="1">
                        <text:p text:style-name="table_al">Verordening Voorschoolse Educatie en Peuteropvang 2023</text:p>
                      </table:table-cell>
                      <table:table-cell table:style-name="cell_frame_all" table:number-rows-spanned="1" table:number-columns-spanned="1">
                        <text:p text:style-name="table_al">De achtergrond hiervan is (met name) een geheel ander bekostigingsstelsel. De bekostiging aan instellingen voor voorschoolse educatie of andere vormen van bestrijding van onderwijsachterstanden door de gemeente Zuidplas vindt plaats vanuit de Specifieke Uitkering ('SPUK') van het rijk voor GOAB, de gemeente dient hierover periodiek verantwoording af te leggen aan het rijk.</text:p>
                      </table:table-cell>
                    </table:table-row>
                    <table:table-row table:style-name="row">
                      <table:table-cell table:style-name="cell_frame_all" table:number-rows-spanned="1" table:number-columns-spanned="1">
                        <text:p text:style-name="table_al">Bijdrage/vergoeding van de kosten voor voorzieningen ter ondersteuning van scholen</text:p>
                      </table:table-cell>
                      <table:table-cell table:style-name="cell_frame_all" table:number-rows-spanned="1" table:number-columns-spanned="1">
                        <text:p text:style-name="table_al">Verordening materiële financiële gelijkstelling onderwijs gemeente Zuidplas 2019</text:p>
                      </table:table-cell>
                      <table:table-cell table:style-name="cell_frame_all" table:number-rows-spanned="1" table:number-columns-spanned="1">
                        <text:p text:style-name="table_al">Ook dit betreft een geheel ander bekostigingsstelsel. De regelgeving komt voort uit de onderwijswetgeving die het openbaar onderwijs (dat onder toezicht van de gemeente staat) en het bijzonder onderwijs beoogt gelijk te stellen in financiële en materiële zin.</text:p>
                      </table:table-cell>
                    </table:table-row>
                    <table:table-row table:style-name="row">
                      <table:table-cell table:style-name="cell_frame_all" table:number-rows-spanned="1" table:number-columns-spanned="1">
                        <text:p text:style-name="table_al">Bijdrage/vergoeding van de kosten voor met name allerlei vormen van (al dan niet tijdelijke) (her)huisvesting van scholen, alsmede de inrichting ervan voor zover daar niet op andere wijze in is voorzien.</text:p>
                      </table:table-cell>
                      <table:table-cell table:style-name="cell_frame_all" table:number-rows-spanned="1" table:number-columns-spanned="1">
                        <text:p text:style-name="table_al">Verordening voorzieningen huisvesting onderwijs gemeente Zuidplas 2015</text:p>
                      </table:table-cell>
                      <table:table-cell table:style-name="cell_frame_all" table:number-rows-spanned="1" table:number-columns-spanned="1">
                        <text:p text:style-name="table_al">Ook dit betreft een geheel ander bekostigingsstelsel, wat zich richt op (het gebruik van) gebouwen, niet zozeer op inhoudelijke beleidsdoelen van het sociaal/maatschappelijk domein.</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3.3</text:span> Cultuur en Evenementen</text:p>
              <text:section text:name="structuurtekst_id1-3-2-2-3-10-2" text:style-name="structuurtekst">
                <text:section text:name="table_id1-3-2-2-3-10-2-1" text:style-name="table">
                  <text:p text:style-name="table_top"/>
                  <table:table table:style-name="tgroup">
                    <table:table-column table:style-name="id1-3-2-2-3-10-2-1-1-1"/>
                    <table:table-row table:style-name="row">
                      <table:table-cell table:style-name="cell_frame_all" table:number-rows-spanned="1" table:number-columns-spanned="1">
                        <text:p text:style-name="table_al">
                          <text:span text:style-name="nadrukvet">Vanuit beleidsmatig oogpunt</text:span>
                        </text:p>
                        <text:list text:style-name="id1-3-2-2-3-10-2-1-1-2-1-1-2">
                          <text:list-item text:style-override="id1-3-2-2-3-10-2-1-1-2-1-1-2-1">
                            <text:number>3.3.1</text:number>
                            <text:p text:style-name="table_al">Muziekonderwijs</text:p>
                          </text:list-item>
                          <text:list-item text:style-override="id1-3-2-2-3-10-2-1-1-2-1-1-2-2">
                            <text:number>3.3.2</text:number>
                            <text:p text:style-name="table_al">Bibliotheekwerk</text:p>
                          </text:list-item>
                          <text:list-item text:style-override="id1-3-2-2-3-10-2-1-1-2-1-1-2-3">
                            <text:number>3.3.3</text:number>
                            <text:p text:style-name="table_al">Cultuureducatie en -participatie</text:p>
                          </text:list-item>
                          <text:list-item text:style-override="id1-3-2-2-3-10-2-1-1-2-1-1-2-4">
                            <text:number>3.3.4</text:number>
                            <text:p text:style-name="table_al">Cultuurhistorische activiteiten </text:p>
                          </text:list-item>
                          <text:list-item text:style-override="id1-3-2-2-3-10-2-1-1-2-1-1-2-5">
                            <text:number>3.3.5</text:number>
                            <text:p text:style-name="table_al">Evenementen en herdenkingen</text:p>
                          </text:list-item>
                        </text:list>
                      </table:table-cell>
                    </table:table-row>
                  </table:table>
                  <text:p text:style-name="table_bottom"/>
                </text:section>
                <text:p text:style-name="al"/>
              </text:section>
            </text:section>
            <text:section text:name="paragraaf_id1-3-2-2-3-11" text:style-name="paragraaf">
              <text:p text:style-name="paragraaf_kop"><text:span text:style-name="label"/> <text:span text:style-name="nr">3.3.1</text:span> Bepalingen voor muziekonderwijs</text:p>
              <text:section text:name="artikel_id1-3-2-2-3-11-2" text:style-name="artikel">
                <text:p text:style-name="artikel_kop_titel"><text:span text:style-name="artikel_kop_label">Artikel</text:span> <text:span text:style-name="artikel_kop_nr">1</text:span> Doelstellingen</text:p>
                <text:p text:style-name="al">Doelstelling: Het muziekonderwijs is er voor alle inwoners van Zuidplas die zich muzikaal willen ontwikkelen. </text:p>
                <text:p text:style-name="al">Deze doelstelling wordt nader geconcretiseerd in de (BCF-)overeenkomst die wordt afgesloten met de desbetreffende instelling(en).</text:p>
              </text:section>
              <text:section text:name="artikel_id1-3-2-2-3-11-3" text:style-name="artikel">
                <text:p text:style-name="artikel_kop_titel"><text:span text:style-name="artikel_kop_label">Artikel</text:span> <text:span text:style-name="artikel_kop_nr">2</text:span> Begripsomschrijvingen</text:p>
                <text:list text:style-name="id1-3-2-2-3-11-3-2">
                  <text:list-item text:style-override="id1-3-2-2-3-11-3-2-1">
                    <text:number>a.</text:number>
                    <text:p text:style-name="al">Activiteiten muziekonderwijs: eenmalige of jaarlijks terugkerende activiteiten die vanuit de instelling worden georganiseerd, zoals algemene muzieklessen (zoals jaarcursussen en korte cursussen) overige muzikale activiteiten (zoals voorspeelavonden, concerten en projecten) en samenwerkingsactiviteiten (o.a. met scholen);</text:p>
                  </text:list-item>
                  <text:list-item text:style-override="id1-3-2-2-3-11-3-2-2">
                    <text:number>b.</text:number>
                    <text:p text:style-name="al">Voorziening voor muziekonderwijs: een instelling die zich krachtens haar doelstellingen bezighoudt met het bieden van individuele en groepslessen op het gebied van Algemene Muzikale Vorming, klassieke muziek, popmuziek, musical en dans.</text:p>
                  </text:list-item>
                  <text:list-item text:style-override="id1-3-2-2-3-11-3-2-3">
                    <text:number>c.</text:number>
                    <text:p text:style-name="al">Exploitatie: verantwoordelijkheid voor het dragen van kosten, het genereren van inkomsten en het dragen van risico;</text:p>
                  </text:list-item>
                  <text:list-item text:style-override="id1-3-2-2-3-11-3-2-4">
                    <text:number>d.</text:number>
                    <text:p text:style-name="al">Vestiging: een (deel van een) accommodatie in de gemeente Zuidplas waar de instelling de activiteiten voor muziekonderwijs laat plaatsvinden.</text:p>
                  </text:list-item>
                </text:list>
              </text:section>
              <text:section text:name="artikel_id1-3-2-2-3-11-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11-4-3">
                  <text:list-item text:style-override="id1-3-2-2-3-11-4-3-1">
                    <text:number>a.</text:number>
                    <text:p text:style-name="al">Exploitatie van vestigingen; </text:p>
                  </text:list-item>
                  <text:list-item text:style-override="id1-3-2-2-3-11-4-3-2">
                    <text:number>b.</text:number>
                    <text:p text:style-name="al">Activiteiten muziekonderwijs.</text:p>
                  </text:list-item>
                </text:list>
              </text:section>
              <text:section text:name="artikel_id1-3-2-2-3-11-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muziekonderwijs. Het bepaalde budget wordt vervolgens vastgelegd in een subsidie-overeenkomst (op basis van BCF indien het totaal van het bepaalde subsidiebedrag aan een instelling hoger ligt dan € 50.000).</text:p>
                <text:p text:style-name="al"/>
              </text:section>
            </text:section>
            <text:section text:name="paragraaf_id1-3-2-2-3-12" text:style-name="paragraaf">
              <text:p text:style-name="paragraaf_kop"><text:span text:style-name="label"/> <text:span text:style-name="nr">3.3.2</text:span> Bepalingen voor bibliotheekwerk</text:p>
              <text:section text:name="artikel_id1-3-2-2-3-12-2" text:style-name="artikel">
                <text:p text:style-name="artikel_kop_titel"><text:span text:style-name="artikel_kop_label">Artikel</text:span> <text:span text:style-name="artikel_kop_nr">1</text:span> Doelstellingen</text:p>
                <text:p text:style-name="al">Doelstelling: De bibliotheek is er voor alle inwoners van Zuidplas voor informatie, educatie, leesplezier, cultuur en ontmoeting.</text:p>
                <text:p text:style-name="al">Deze doelstelling wordt nader geconcretiseerd in de (BCF-)overeenkomst die wordt afgesloten met de desbetreffende instelling(en).</text:p>
              </text:section>
              <text:section text:name="artikel_id1-3-2-2-3-12-3" text:style-name="artikel">
                <text:p text:style-name="artikel_kop_titel"><text:span text:style-name="artikel_kop_label">Artikel</text:span> <text:span text:style-name="artikel_kop_nr">2</text:span> Begripsomschrijvingen</text:p>
                <text:list text:style-name="id1-3-2-2-3-12-3-2">
                  <text:list-item text:style-override="id1-3-2-2-3-12-3-2-1">
                    <text:number>a.</text:number>
                    <text:p text:style-name="al">Activiteiten bibliotheekwerk: door een bibliotheek-instelling georganiseerde eenmalige of jaarlijks terugkerende activiteiten zoals algemene activiteiten (toegang tot informatie, boekstart- en leesbevorderingsactiviteiten, ontmoeting en debat, deelname landelijk bibliotheeknetwerk), overige activiteiten (zoals activiteiten die gericht zijn op specifieke doelgroepen) en samenwerkingsactiviteiten (o.a. met scholen); </text:p>
                  </text:list-item>
                  <text:list-item text:style-override="id1-3-2-2-3-12-3-2-2">
                    <text:number>b.</text:number>
                    <text:p text:style-name="al">Bibliotheekvoorziening: een instelling die voor alle inwoners en instellingen van de gemeente Zuidplas een laagdrempelige toegangspoort is tot informatie en media, een betrouwbare partner in educatie en leesbevordering, een aantrekkelijk podium voor cultuurparticipatie en een ontmoetingsplaats voor jong en oud.</text:p>
                  </text:list-item>
                  <text:list-item text:style-override="id1-3-2-2-3-12-3-2-3">
                    <text:number>c.</text:number>
                    <text:p text:style-name="al">Exploitatie: verantwoordelijkheid voor het dragen van kosten, het genereren van inkomsten en het dragen van risico;</text:p>
                  </text:list-item>
                  <text:list-item text:style-override="id1-3-2-2-3-12-3-2-4">
                    <text:number>d.</text:number>
                    <text:p text:style-name="al">Vestiging: een (deel van een) accommodatie in de gemeente Zuidplas waar de instelling de bibliotheekwerkactiviteiten laat plaatsvinden.</text:p>
                  </text:list-item>
                </text:list>
              </text:section>
              <text:section text:name="artikel_id1-3-2-2-3-12-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12-4-3">
                  <text:list-item text:style-override="id1-3-2-2-3-12-4-3-1">
                    <text:number>a.</text:number>
                    <text:p text:style-name="al">Exploitatie van vestigingen;</text:p>
                  </text:list-item>
                  <text:list-item text:style-override="id1-3-2-2-3-12-4-3-2">
                    <text:number>b.</text:number>
                    <text:p text:style-name="al">Activiteiten bibliotheekwerk.</text:p>
                  </text:list-item>
                </text:list>
              </text:section>
              <text:section text:name="artikel_id1-3-2-2-3-12-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bibliotheekwerk. Het bepaalde budget wordt vervolgens vastgelegd in een subsidie-overeenkomst (op basis van BCF indien het totaal van het bepaalde subsidiebedrag aan een instelling hoger ligt dan € 50.000).</text:p>
                <text:p text:style-name="al"/>
              </text:section>
            </text:section>
            <text:section text:name="paragraaf_id1-3-2-2-3-13" text:style-name="paragraaf">
              <text:p text:style-name="paragraaf_kop"><text:span text:style-name="label"/> <text:span text:style-name="nr">3.3.3</text:span> Bepalingen voor cultuureducatie en -participatie</text:p>
              <text:section text:name="artikel_id1-3-2-2-3-13-2" text:style-name="artikel">
                <text:p text:style-name="artikel_kop_titel"><text:span text:style-name="artikel_kop_label">Artikel</text:span> <text:span text:style-name="artikel_kop_nr">1</text:span> Doelstellingen</text:p>
                <text:p text:style-name="al">Doelstelling: Het cultureel netwerk is er om culturele uitingen in de dorpen te inventariseren, stimuleren en te coördineren en om cultuureducatieve activiteiten mogelijk te maken.</text:p>
                <text:p text:style-name="al">Deze doelstelling wordt nader geconcretiseerd in de subsidie-overeenkomst die wordt afgesloten met de desbetreffende instelling(en). </text:p>
              </text:section>
              <text:section text:name="artikel_id1-3-2-2-3-13-3" text:style-name="artikel">
                <text:p text:style-name="artikel_kop_titel"><text:span text:style-name="artikel_kop_label">Artikel</text:span> <text:span text:style-name="artikel_kop_nr">2</text:span> Begripsomschrijvingen</text:p>
                <text:list text:style-name="id1-3-2-2-3-13-3-2">
                  <text:list-item text:style-override="id1-3-2-2-3-13-3-2-1">
                    <text:number>a.</text:number>
                    <text:p text:style-name="al">Culturele uitingen: eenmalige of jaarlijks terugkerende activiteiten die ‘kleur geven’ aan de samenleving en die aansluiten bij de uitgangspunten van de vastgestelde cultuurvisie; </text:p>
                  </text:list-item>
                  <text:list-item text:style-override="id1-3-2-2-3-13-3-2-2">
                    <text:number>b.</text:number>
                    <text:p text:style-name="al">Cultuur educatieve activiteiten: activiteiten waarmee beoogd wordt om leerlingen van basisscholen of voortgezet onderwijs in contact te brengen met culturele uitingen.</text:p>
                  </text:list-item>
                </text:list>
              </text:section>
              <text:section text:name="artikel_id1-3-2-2-3-13-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13-4-3">
                  <text:list-item text:style-override="id1-3-2-2-3-13-4-3-1">
                    <text:number>a.</text:number>
                    <text:p text:style-name="al">coördinerende activiteiten m.b.t. cultuur in de gemeente Zuidplas;</text:p>
                  </text:list-item>
                  <text:list-item text:style-override="id1-3-2-2-3-13-4-3-2">
                    <text:number>b.</text:number>
                    <text:p text:style-name="al">cultuur educatieve activiteiten.</text:p>
                  </text:list-item>
                </text:list>
              </text:section>
              <text:section text:name="artikel_id1-3-2-2-3-13-5" text:style-name="artikel">
                <text:p text:style-name="artikel_kop_titel"><text:span text:style-name="artikel_kop_label">Artikel</text:span> <text:span text:style-name="artikel_kop_nr">4</text:span> Wijze van bepaling van het subsidiebudget</text:p>
                <text:p text:style-name="al">Vanuit de opdrachtformulering aan betreffende instelling(en) en de daarop ingediende subsidieaanvraag, wordt het budget bepaald dat beschikbaar is voor cultuureducatie en -participatie. Het bepaalde budget wordt vervolgens vastgelegd in een subsidie-overeenkomst (op basis van BCF indien het bepaalde subsidiebedrag hoger ligt dan € 50.000).</text:p>
                <text:p text:style-name="al"/>
              </text:section>
            </text:section>
            <text:section text:name="paragraaf_id1-3-2-2-3-14" text:style-name="paragraaf">
              <text:p text:style-name="paragraaf_kop"><text:span text:style-name="label"/> <text:span text:style-name="nr">3.3.4</text:span> Bepalingen voor cultuurhistorische activiteiten</text:p>
              <text:section text:name="artikel_id1-3-2-2-3-14-2" text:style-name="artikel">
                <text:p text:style-name="artikel_kop_titel"><text:span text:style-name="artikel_kop_label">Artikel</text:span> <text:span text:style-name="artikel_kop_nr">1</text:span> Doelstellingen</text:p>
                <text:p text:style-name="al">Doelstelling: Historische instellingen zijn er voor alle inwoners van Zuidplas om kennis over te dragen over de geschiedenis van (een van de dorpen binnen) de gemeente. Deze doelstelling wordt nader geconcretiseerd in de overeenkomst die wordt afgesloten met de desbetreffende instelling(en).</text:p>
              </text:section>
              <text:section text:name="artikel_id1-3-2-2-3-14-3" text:style-name="artikel">
                <text:p text:style-name="artikel_kop_titel"><text:span text:style-name="artikel_kop_label">Artikel</text:span> <text:span text:style-name="artikel_kop_nr">2</text:span> Begripsomschrijvingen</text:p>
                <text:list text:style-name="id1-3-2-2-3-14-3-2">
                  <text:list-item text:style-override="id1-3-2-2-3-14-3-2-1">
                    <text:number>a.</text:number>
                    <text:p text:style-name="al">Cultuurhistorische activiteiten: eenmalige of jaarlijks terugkerende activiteiten zoals lezingen, tentoonstellingen, publicaties en dia-avonden of andere activiteiten die worden genoemd in de gemeentelijke cultuurvisie;</text:p>
                  </text:list-item>
                  <text:list-item text:style-override="id1-3-2-2-3-14-3-2-2">
                    <text:number>b.</text:number>
                    <text:p text:style-name="al">Historische instelling: een instelling die zich krachtens haar doelstellingen bezighoudt met het bewaren en uitdragen van de geschiedenis van een dorp of stad. </text:p>
                  </text:list-item>
                </text:list>
              </text:section>
              <text:section text:name="artikel_id1-3-2-2-3-14-4" text:style-name="artikel">
                <text:p text:style-name="artikel_kop_titel"><text:span text:style-name="artikel_kop_label">Artikel</text:span> <text:span text:style-name="artikel_kop_nr">3</text:span> Activiteiten die voor subsidie in aanmerking komen</text:p>
                <text:p text:style-name="al">Activiteiten die voor subsidie in aanmerking komen:</text:p>
                <text:list text:style-name="id1-3-2-2-3-14-4-3">
                  <text:list-item text:style-override="id1-3-2-2-3-14-4-3-1">
                    <text:number>a.</text:number>
                    <text:p text:style-name="al">Professioneel collectiebeheer;</text:p>
                  </text:list-item>
                  <text:list-item text:style-override="id1-3-2-2-3-14-4-3-2">
                    <text:number>b.</text:number>
                    <text:p text:style-name="al">Lokale cultuurhistorische activiteiten.</text:p>
                  </text:list-item>
                </text:list>
              </text:section>
              <text:section text:name="artikel_id1-3-2-2-3-14-5" text:style-name="artikel">
                <text:p text:style-name="artikel_kop_titel"><text:span text:style-name="artikel_kop_label">Artikel</text:span> <text:span text:style-name="artikel_kop_nr">4</text:span> Wijze van berekening van het subsidiebedrag </text:p>
                <text:p text:style-name="al">Instellingen komen in aanmerking voor: </text:p>
                <text:list text:style-name="id1-3-2-2-3-14-5-3">
                  <text:list-item text:style-override="id1-3-2-2-3-14-5-3-1">
                    <text:number>a.</text:number>
                    <text:p text:style-name="al">een standaardbedrag als basisbedrag per jaar en</text:p>
                  </text:list-item>
                  <text:list-item text:style-override="id1-3-2-2-3-14-5-3-2">
                    <text:number>b.</text:number>
                    <text:p text:style-name="al">een bedrag per jaar per inwoner van het betreffende dorp en</text:p>
                  </text:list-item>
                  <text:list-item text:style-override="id1-3-2-2-3-14-5-3-3">
                    <text:number>c.</text:number>
                    <text:p text:style-name="al">eventueel een aanvullend bedrag als er in overleg met gemeente (en andere relevante partners) aanleiding is voor een uitgebreider programma.</text:p>
                  </text:list-item>
                </text:list>
              </text:section>
            </text:section>
            <text:section text:name="paragraaf_id1-3-2-2-3-15" text:style-name="paragraaf">
              <text:p text:style-name="paragraaf_kop"><text:span text:style-name="label"/> <text:span text:style-name="nr">3.3.5</text:span> Bepalingen voor evenementen en herdenkingen </text:p>
              <text:section text:name="artikel_id1-3-2-2-3-15-2" text:style-name="artikel">
                <text:p text:style-name="artikel_kop_titel"><text:span text:style-name="artikel_kop_label">Artikel</text:span> <text:span text:style-name="artikel_kop_nr">1</text:span> Doelstellingen</text:p>
                <text:p text:style-name="al">Doelstelling: Evenementen en herdenkingen in verband met Koningsdag, Dodenherdenking, Bevrijdingsdag en interklaas(intocht) dragen bij aan de sociale cohesie en leefbaarheid binnen de lokale gemeenschap. </text:p>
              </text:section>
              <text:section text:name="artikel_id1-3-2-2-3-15-3" text:style-name="artikel">
                <text:p text:style-name="artikel_kop_titel"><text:span text:style-name="artikel_kop_label">Artikel</text:span> <text:span text:style-name="artikel_kop_nr">2</text:span> Begripsomschrijvingen</text:p>
                <text:list text:style-name="id1-3-2-2-3-15-3-2">
                  <text:list-item text:style-override="id1-3-2-2-3-15-3-2-1">
                    <text:number>a.</text:number>
                    <text:p text:style-name="al">Evenement: een evenement is een bijzondere en unieke gebeurtenis, van beperkte duur, die tegen betaling of gratis voor iedereen toegankelijk is, met een eenmalig of terugkerend karakter, gericht op een relatief groot publiek;</text:p>
                  </text:list-item>
                  <text:list-item text:style-override="id1-3-2-2-3-15-3-2-2">
                    <text:number>b.</text:number>
                    <text:p text:style-name="al">Lokale middenstand: sociale groep van kleine winkeliers en ondernemers van kleine bedrijven in de dorpen van de gemeente Zuidplas.</text:p>
                  </text:list-item>
                </text:list>
              </text:section>
              <text:section text:name="artikel_id1-3-2-2-3-15-4" text:style-name="artikel">
                <text:p text:style-name="artikel_kop_titel"><text:span text:style-name="artikel_kop_label">Artikel</text:span> <text:span text:style-name="artikel_kop_nr">3</text:span> Activiteiten die voor subsidie in aanmerking komen</text:p>
                <text:p text:style-name="al">Evenementenactiviteiten in verband met Koningsdag, Dodenherdenking, Bevrijdingsdag en Sinterklaas(intocht) en afgestemd met de gemeente en de lokale middenstand komen voor subsidie in aanmerking. </text:p>
              </text:section>
              <text:section text:name="artikel_id1-3-2-2-3-15-5" text:style-name="artikel">
                <text:p text:style-name="artikel_kop_titel"><text:span text:style-name="artikel_kop_label">Artikel</text:span> <text:span text:style-name="artikel_kop_nr">4</text:span> Wijze van berekening van het subsidiebedrag </text:p>
                <text:p text:style-name="al">Instellingen komen in aanmerking voor: </text:p>
                <text:list text:style-name="id1-3-2-2-3-15-5-3">
                  <text:list-item text:style-override="id1-3-2-2-3-15-5-3-1">
                    <text:number>a.</text:number>
                    <text:p text:style-name="al">een standaardbedrag per evenement of herdenking als basisbedrag per jaar en</text:p>
                  </text:list-item>
                  <text:list-item text:style-override="id1-3-2-2-3-15-5-3-2">
                    <text:number>b.</text:number>
                    <text:p text:style-name="al">een bedrag per inwoner van het dorp waar het evenement of de herdenking plaatsvindt en</text:p>
                  </text:list-item>
                  <text:list-item text:style-override="id1-3-2-2-3-15-5-3-3">
                    <text:number>c.</text:number>
                    <text:p text:style-name="al">eventueel een aanvullend bedrag als er in overleg met gemeente (en lokale middenstand) aanleiding is voor een uitgebreider programma.</text:p>
                  </text:list-item>
                </text:list>
                <text:p text:style-name="al">
                <text:span text:style-name="nadrukcur">Activiteitensubsidies Cultuur en Evenementen</text:span>
              </text:p>
                <text:p text:style-name="al"/>
                <text:section text:name="table_id1-3-2-2-3-15-5-6" text:style-name="table">
                  <text:p text:style-name="table_top"/>
                  <table:table table:style-name="tgroup">
                    <table:table-column table:style-name="id1-3-2-2-3-15-5-6-1-1"/>
                    <table:table-row table:style-name="row">
                      <table:table-cell table:style-name="cell_frame_all" table:number-rows-spanned="1" table:number-columns-spanned="1">
                        <text:list text:style-name="id1-3-2-2-3-15-5-6-1-2-1-1-1">
                          <text:list-item text:style-override="id1-3-2-2-3-15-5-6-1-2-1-1-1-1">
                            <text:number>3.3.6</text:number>
                            <text:p text:style-name="table_al">Algemeen</text:p>
                          </text:list-item>
                          <text:list-item text:style-override="id1-3-2-2-3-15-5-6-1-2-1-1-1-2">
                            <text:number>3.3.7</text:number>
                            <text:p text:style-name="table_al">Culturele instellingen</text:p>
                          </text:list-item>
                          <text:list-item text:style-override="id1-3-2-2-3-15-5-6-1-2-1-1-1-3">
                            <text:number>3.3.8</text:number>
                            <text:p text:style-name="table_al">Evenementeninstellingen</text:p>
                          </text:list-item>
                        </text:list>
                      </table:table-cell>
                    </table:table-row>
                  </table:table>
                  <text:p text:style-name="table_bottom"/>
                </text:section>
                <text:p text:style-name="al"/>
              </text:section>
            </text:section>
            <text:section text:name="paragraaf_id1-3-2-2-3-16" text:style-name="paragraaf">
              <text:p text:style-name="paragraaf_kop"><text:span text:style-name="label"/> <text:span text:style-name="nr">3.3.6</text:span> Algemene bepalingen voor activiteitensubsidies voor Cultuur en Evenementen</text:p>
              <text:section text:name="structuurtekst_id1-3-2-2-3-16-2" text:style-name="structuurtekst">
                <text:p text:style-name="al">In paragraaf 1.2, artikel 4 werd aangegeven dat:</text:p>
                <text:list text:style-name="id1-3-2-2-3-16-2-2">
                  <text:list-item text:style-override="id1-3-2-2-3-16-2-2-1">
                    <text:number>•</text:number>
                    <text:p text:style-name="al">voor de berekening van de hoogte van een activiteitensubsidie een puntensysteem wordt gehanteerd (lid 1)</text:p>
                  </text:list-item>
                  <text:list-item text:style-override="id1-3-2-2-3-16-2-2-2">
                    <text:number>•</text:number>
                    <text:p text:style-name="al">dat voor vijf onderdelen maximaal 100 punten kunnen worden behaald (lid 2);</text:p>
                  </text:list-item>
                  <text:list-item text:style-override="id1-3-2-2-3-16-2-2-3">
                    <text:number>•</text:number>
                    <text:p text:style-name="al">het maximum aantal punten per onderdeel per beleidsonderdeel kan verschillen;</text:p>
                  </text:list-item>
                  <text:list-item text:style-override="id1-3-2-2-3-16-2-2-4">
                    <text:number>•</text:number>
                    <text:p text:style-name="al">de hoogte van het subsidiebedrag wordt als volgt wordt berekend: het aantal punten berekend op basis van lid 1 wordt vermenigvuldigd met het door het college vastgestelde normbedrag van € 50 (daarmee is het maximale bedrag voor een activiteitensubsidie in principe € 5.000).</text:p>
                  </text:list-item>
                </text:list>
                <text:p text:style-name="al">Hieronder wordt de puntenverdeling voor activiteitensubsidies 'Cultuur en Evenementen' genoemd:</text:p>
                <text:p text:style-name="al"/>
                <text:section text:name="table_id1-3-2-2-3-16-2-5" text:style-name="table">
                  <text:p text:style-name="table_top"/>
                  <table:table table:style-name="tgroup">
                    <table:table-column table:style-name="id1-3-2-2-3-16-2-5-1-1"/>
                    <table:table-column table:style-name="id1-3-2-2-3-16-2-5-1-2"/>
                    <table:table-column table:style-name="id1-3-2-2-3-16-2-5-1-3"/>
                    <table:table-column table:style-name="id1-3-2-2-3-16-2-5-1-4"/>
                    <table:table-header-rows>
                      <table:table-row table:style-name="row">
                        <table:table-cell table:style-name="cell_frame_all" table:number-rows-spanned="1" table:number-columns-spanned="1">
                          <text:p text:style-name="table_al">
                          <text:span text:style-name="nadrukvet">te scoren onderdeel</text:span>
                        </text:p>
                        </table:table-cell>
                        <table:table-cell table:style-name="cell_frame_all" table:number-rows-spanned="1" table:number-columns-spanned="1">
                          <text:p text:style-name="table_al">
                          <text:span text:style-name="nadrukvet">maximaal </text:span>
                          <text:span text:style-name="nadrukvet">aantal</text:span>
                          <text:span text:style-name="nadrukvet">te scoren</text:span>
                          <text:span text:style-name="nadrukvet">punten</text:span>
                        </text:p>
                        </table:table-cell>
                        <table:table-cell table:style-name="cell_frame_all" table:number-rows-spanned="1" table:number-columns-spanned="2">
                          <text:p text:style-name="table_al">
                          <text:span text:style-name="nadrukvet">beoordeling</text:span>
                        </text:p>
                        </table:table-cell>
                      </table:table-row>
                    </table:table-header-rows>
                    <table:table-row table:style-name="row">
                      <table:table-cell table:style-name="cell_frame_all" table:number-rows-spanned="4" table:number-columns-spanned="1">
                        <text:list text:style-name="id1-3-2-2-3-16-2-5-1-6-1-1-1">
                          <text:list-item text:style-override="id1-3-2-2-3-16-2-5-1-6-1-1-1-1">
                            <text:number>a.</text:number>
                            <text:p text:style-name="table_al">
                              <text:span text:style-name="nadrukcur">het bereik van de activiteit</text:span>, gemeten in deelnemer-uren (te weten: aantal deelnemers per keer * duur activiteit per keer * aantal keren dat een activiteit plaatsheeft in een jaar)</text:p>
                          </text:list-item>
                        </text:list>
                      </table:table-cell>
                      <table:table-cell table:style-name="cell_frame_all" table:number-rows-spanned="4" table:number-columns-spanned="1">
                        <text:p text:style-name="table_al">30</text:p>
                      </table:table-cell>
                      <table:table-cell table:style-name="cell_frame_all" table:number-rows-spanned="1" table:number-columns-spanned="1">
                        <text:p text:style-name="table_al">aantal deelnemeruren </text:p>
                      </table:table-cell>
                      <table:table-cell table:style-name="cell_frame_all" table:number-rows-spanned="1" table:number-columns-spanned="1">
                        <text:p text:style-name="table_al">aantal punten</text:p>
                      </table:table-cell>
                    </table:table-row>
                    <table:table-row table:style-name="row">
                      <table:table-cell table:style-name="cell_frame_all" table:number-rows-spanned="1" table:number-columns-spanned="1">
                        <text:p text:style-name="table_al"> 0 t/m 1.0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1.000 t/m 2.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2.00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2-3-16-2-5-1-6-5-1-1">
                          <text:list-item text:style-override="id1-3-2-2-3-16-2-5-1-6-5-1-1-1">
                            <text:number>b.</text:number>
                            <text:p text:style-name="table_al">het gegeven of er een <text:span text:style-name="nadrukcur">(extra kwetsbare) doelgroep</text:span> wordt bediend met de activiteit</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Activiteiten in het 'Maatschappelijk Domein’ die zich richten op speciale doelgroepen kunnen een 'extra' score krijgen van 20 punten.</text:p>
                      </table:table-cell>
                    </table:table-row>
                    <table:table-row table:style-name="row">
                      <table:table-cell table:style-name="cell_frame_all" table:number-rows-spanned="1" table:number-columns-spanned="1">
                        <text:list text:style-name="id1-3-2-2-3-16-2-5-1-6-6-1-1">
                          <text:list-item text:style-override="id1-3-2-2-3-16-2-5-1-6-6-1-1-1">
                            <text:number>c.</text:number>
                            <text:p text:style-name="table_al">de mate waarin de activiteit een '<text:span text:style-name="nadrukcur">inclusieve samenleving</text:span>' bewerkstelligt/gericht is op integratie van doelgroepen van inwoners in de lokale samenleving als geheel</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die zich richten op integratie van doelgroepen van inwoners in de lokale samenleving als geheel kunnen een score krijgen van 10 punten.</text:p>
                        <text:p text:style-name="table_al">Deze activiteiten bevorderen de sociale cohesie.</text:p>
                      </table:table-cell>
                    </table:table-row>
                    <table:table-row table:style-name="row">
                      <table:table-cell table:style-name="cell_frame_all" table:number-rows-spanned="1" table:number-columns-spanned="1">
                        <text:list text:style-name="id1-3-2-2-3-16-2-5-1-6-7-1-1">
                          <text:list-item text:style-override="id1-3-2-2-3-16-2-5-1-6-7-1-1-1">
                            <text:number>d.</text:number>
                            <text:p text:style-name="table_al">de mate van <text:span text:style-name="nadrukcur">samenwerking met andere instellingen</text:span> die zich inzetten voor het bereiken van door de gemeenteraad bepaalde maatschappelijke effecten voor het Sociaal Domein.</text:p>
                          </text:list-item>
                        </text:list>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Activiteiten waarbij instellingen samenhang of samenwerking bewerkstelligen met andere instellingen die zich inzetten voor het bereiken van door de raad bepaalde maatschappelijke effecten voor het Sociaal Domein kunnen een score krijgen van 10 punten.</text:p>
                      </table:table-cell>
                    </table:table-row>
                    <table:table-row table:style-name="row">
                      <table:table-cell table:style-name="cell_frame_all" table:number-rows-spanned="1" table:number-columns-spanned="1">
                        <text:list text:style-name="id1-3-2-2-3-16-2-5-1-6-8-1-1">
                          <text:list-item text:style-override="id1-3-2-2-3-16-2-5-1-6-8-1-1-1">
                            <text:number>e.</text:number>
                            <text:p text:style-name="table_al">de noodzaak van het maken van <text:span text:style-name="nadrukcur">extra kosten</text:span> die met de aard van de activiteit samenhangen.</text:p>
                          </text:list-item>
                        </text:list>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Activiteiten waarbij instellingen voor het slagen van de activiteit extra/bijzondere kosten moeten maken, kunnen extra punten krijgen.</text:p>
                        <text:p text:style-name="table_al">Voorbeelden: </text:p>
                        <text:list text:style-name="id1-3-2-2-3-16-2-5-1-6-8-3-3">
                          <text:list-item text:style-override="id1-3-2-2-3-16-2-5-1-6-8-3-3-1">
                            <text:number>•</text:number>
                            <text:p text:style-name="table_al">de extra kosten voor inhuur van professionals</text:p>
                          </text:list-item>
                          <text:list-item text:style-override="id1-3-2-2-3-16-2-5-1-6-8-3-3-2">
                            <text:number>•</text:number>
                            <text:p text:style-name="table_al">de extra kosten voor de huur van repetitieruimte </text:p>
                          </text:list-item>
                        </text:list>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2">
                        <text:p text:style-name="table_al">
                          <text:span text:style-name="nadrukvet">€ 50 per punt = maximaal € 5.000</text:span>
                        </text:p>
                      </table:table-cell>
                    </table:table-row>
                  </table:table>
                  <text:p text:style-name="table_bottom"/>
                </text:section>
                <text:p text:style-name="al"/>
              </text:section>
            </text:section>
            <text:section text:name="paragraaf_id1-3-2-2-3-17" text:style-name="paragraaf">
              <text:p text:style-name="paragraaf_kop"><text:span text:style-name="label"/> <text:span text:style-name="nr">3.3.7</text:span> Bepalingen voor culturele instellingen</text:p>
              <text:section text:name="artikel_id1-3-2-2-3-17-2" text:style-name="artikel">
                <text:p text:style-name="artikel_kop_titel"><text:span text:style-name="artikel_kop_label">Artikel</text:span> <text:span text:style-name="artikel_kop_nr">1</text:span> Doelstellingen</text:p>
                <text:p text:style-name="al">Doelstelling: Inwoners van Zuidplas worden in staat gesteld om zich op cultureel gebied te ontwikkelen (actief en passief).</text:p>
              </text:section>
              <text:section text:name="artikel_id1-3-2-2-3-17-3" text:style-name="artikel">
                <text:p text:style-name="artikel_kop_titel"><text:span text:style-name="artikel_kop_label">Artikel</text:span> <text:span text:style-name="artikel_kop_nr">2</text:span> Begripsomschrijvingen</text:p>
                <text:list text:style-name="id1-3-2-2-3-17-3-2">
                  <text:list-item text:style-override="id1-3-2-2-3-17-3-2-1">
                    <text:number>a.</text:number>
                    <text:p text:style-name="al">Cultuur: alles wat de mens maakt en gemaakt heeft, in de ruimste zin van het woord; </text:p>
                  </text:list-item>
                  <text:list-item text:style-override="id1-3-2-2-3-17-3-2-2">
                    <text:number>b.</text:number>
                    <text:p text:style-name="al">Culturele activiteiten: eenmalige of jaarlijks terugkerende activiteiten die gericht zijn op aandachtsvelden of -groepen die worden genoemd in de gemeentelijke cultuurvisie;</text:p>
                  </text:list-item>
                </text:list>
              </text:section>
              <text:section text:name="artikel_id1-3-2-2-3-17-4" text:style-name="artikel">
                <text:p text:style-name="artikel_kop_titel"><text:span text:style-name="artikel_kop_label">Artikel</text:span> <text:span text:style-name="artikel_kop_nr">3</text:span> Activiteiten die voor subsidie in aanmerking komen</text:p>
                <text:p text:style-name="al">Culturele activiteiten, die de ontwikkeling van creativiteit, expressie, en sociaal emotionele vaardigheden bevorderen en zorgen voor verbinding in de samenleving komen voor subsidie in aanmerking. </text:p>
                <text:p text:style-name="al"/>
              </text:section>
            </text:section>
            <text:section text:name="paragraaf_id1-3-2-2-3-18" text:style-name="paragraaf">
              <text:p text:style-name="paragraaf_kop"><text:span text:style-name="label"/> <text:span text:style-name="nr">3.3.8</text:span> Bepalingen voor evenementeninstellingen (activiteitensubsidies)</text:p>
              <text:section text:name="artikel_id1-3-2-2-3-18-2" text:style-name="artikel">
                <text:p text:style-name="artikel_kop_titel"><text:span text:style-name="artikel_kop_label">Artikel</text:span> <text:span text:style-name="artikel_kop_nr">1</text:span> Doelstellingen</text:p>
                <text:p text:style-name="al">Doelstelling: Evenementen en volksfeesten dragen bij de aan de versterking van de woon- en leefomgeving en bevorderen de sociale cohesie binnen de dorpen van Zuidplas.</text:p>
              </text:section>
              <text:section text:name="artikel_id1-3-2-2-3-18-3" text:style-name="artikel">
                <text:p text:style-name="artikel_kop_titel"><text:span text:style-name="artikel_kop_label">Artikel</text:span> <text:span text:style-name="artikel_kop_nr">2</text:span> Begripsomschrijvingen</text:p>
                <text:p text:style-name="al">Evenement/volksfeest: een evenement of volksfeest is een bijzondere en unieke gebeurtenis, van beperkte duur, die tegen betaling of gratis voor iedereen toegankelijk is, met een eenmalig of terugkerend karakter, gericht op een relatief groot publiek.</text:p>
              </text:section>
              <text:section text:name="artikel_id1-3-2-2-3-18-4" text:style-name="artikel">
                <text:p text:style-name="artikel_kop_titel"><text:span text:style-name="artikel_kop_label">Artikel</text:span> <text:span text:style-name="artikel_kop_nr">3</text:span> Activiteiten die voor subsidie in aanmerking komen</text:p>
                <text:p text:style-name="al">Publieksgerichte activiteiten die als evenement of volksfeest kunnen worden beschouwd, komen voor subsidie in aanmerking.</text:p>
              </text:section>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1</text:span> Slotbepalingen</text:p>
              <text:list text:style-name="id1-3-2-2-4-2-2">
                <text:list-item text:style-override="id1-3-2-2-4-2-2">
                  <text:number>1.</text:number>
                  <text:p text:style-name="al">Deze regeling kan worden aangehaald als ‘Uitvoeringsregeling Subsidies Sociaal en Maatschappelijk Domein 2025’.</text:p>
                </text:list-item>
                <text:list-item text:style-override="id1-3-2-2-4-2-3">
                  <text:number>2.</text:number>
                  <text:p text:style-name="al">De Uitvoeringsregeling Subsidies Sociaal en Maatschappelijk Domein 2023 wordt per 3 december 2025 ingetrokken.</text:p>
                </text:list-item>
                <text:list-item text:style-override="id1-3-2-2-4-2-4">
                  <text:number>3.</text:number>
                  <text:p text:style-name="al">Deze regeling treedt in werking op 3 december 2025.</text:p>
                </text:list-item>
              </text:list>
            </text:section>
            <text:p text:style-name="hoofdstuk_bottom"/>
          </text:section>
        </text:section>
        <text:section text:name="regeling-sluiting_id1-3-2-3" text:style-name="regeling-sluiting">
          <text:section text:name="ondertekening_id1-3-2-3-1">
            <text:p><text:span text:style-name="functie">Aldus vastgesteld op 2 december 2025 (B25.0006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M. Burgmans </text:span></text:p>
            <text:p><text:span text:style-name="functie">Gemeentesecretaris </text:span></text:p>
          </text:section>
          <text:section text:name="ondertekening_id1-3-2-3-4">
            <text:p><text:span text:style-name="functie"/></text:p>
            <text:p><text:span text:style-name="functie">J.F. Web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1</text:span>
          <text:span text:style-name="nadrukvet">Algemeen</text:span>
        </text:p>
          <text:p text:style-name="al"/>
          <text:p text:style-name="al">
          <text:span text:style-name="nadrukcur">Inleiding/juridische en beleidskaders</text:span>
        </text:p>
          <text:p text:style-name="al">Op 16 september 2025 heeft de raad van Zuidplas de Nota Subsidiebeleid (herijking 2025) vastgesteld. In lijn met de Nota Subsidiebeleid 2025 heeft de raad eveneens op 16 september 2025 de Algemene Subsidieverordening Zuidplas 2025 (hierna te noemen ASV) vastgesteld. Deze verordening bevat procedurele voorschriften die van toepassing zijn bij de subsidieverstrekking. De ASV geeft het college van Zuidplas de mogelijkheid om ter uitwerking van de verordening uitvoeringsregelingen vast te stellen.</text:p>
          <text:p text:style-name="al">Om bij het verlenen van de subsidies beleidsinhoudelijk zo actueel mogelijk te zijn, is de laatste uitvoeringsregeling (versie 2023) aangepast.</text:p>
          <text:p text:style-name="al">In deze Uitvoeringsregeling Subsidies Sociaal en Maatschappelijk Domein wordt per beleidsterrein ingegaan op de activiteiten die in aanmerking komen voor subsidie (gelet op de vanuit landelijke wetgeving en gemeentelijk beleid beoogde maatschappelijke effecten/doelstellingen en doelgroepen), procedurebepalingen, kosten die voor subsidie in aanmerking komen, berekening van de subsidies, verdeling van de subsidiebudgetten per subsidieplafond, specifieke weigeringsgronden en eventuele aanvullende verplichtingen.</text:p>
          <text:p text:style-name="al">NB: een lijst van onderliggende inhoudelijke (meest actuele) beleidsstukken per paragraaf is opgenomen bij de toelichting voor de hoofdstukken 2 en 3.</text:p>
          <text:p text:style-name="al"/>
          <text:p text:style-name="al">
          <text:span text:style-name="nadrukcur">Algemene deel van de beleidsregels</text:span>
        </text:p>
          <text:p text:style-name="al">In het eerste algemene, inleidende hoofdstuk komen algemene zaken aan de orde die voor alle subsidievormen relevant zijn. Het zijn regels die het college hanteert ten aanzien van bijvoorbeeld bevoorschotting en indexering van budgetten.</text:p>
          <text:p text:style-name="al"/>
          <text:p text:style-name="al">
          <text:span text:style-name="nadrukcur">Vaststelling budgetten en plafonds</text:span>
        </text:p>
          <text:p text:style-name="al">Jaarlijks zullen, bij het vaststellen van de gemeentebegroting, de subsidiebudgetten (instellingsubsidies) en subsidieplafonds (activiteiten- en incidentele subsidies) worden vastgesteld. In de uitvoeringsregeling zijn de verdeelregels voor de subsidies opgenomen waarbij de plafonds het maximum te verstrekken subsidiebedrag per beleidsterrein en eventueel delen daarvan bepalen.</text:p>
          <text:p text:style-name="al"/>
          <text:p text:style-name="al">
          <text:span text:style-name="nadrukcur">Evaluatie en aanpassing</text:span>
        </text:p>
          <text:p text:style-name="al">De uitvoeringsregeling is zo opgesteld dat er, indien gewenst per beleidsterrein wijzigingen of aanvullingen kunnen worden aangebracht.</text:p>
          <text:p text:style-name="al"/>
          <text:p text:style-name="al">
          <text:span text:style-name="nadrukcur">Soorten subsidies in relatie tot subsidiebedrag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subsidiebedrag</text:span>
                  </text:p>
                </table:table-cell>
                <table:table-cell table:style-name="cell_frame_all" table:number-rows-spanned="1" table:number-columns-spanned="1">
                  <text:p text:style-name="table_al">
                    <text:span text:style-name="nadrukvet">aanbodgerichte activiteiten</text:span>
                  </text:p>
                </table:table-cell>
                <table:table-cell table:style-name="cell_frame_all" table:number-rows-spanned="1" table:number-columns-spanned="1">
                  <text:p text:style-name="table_al">
                    <text:span text:style-name="nadrukvet">vraaggestuurde activiteiten</text:span>
                  </text:p>
                </table:table-cell>
              </table:table-row>
              <table:table-row table:style-name="row">
                <table:table-cell table:style-name="cell_frame_all" table:number-rows-spanned="1" table:number-columns-spanned="1">
                  <text:p text:style-name="table_al">&gt;€ 50.000</text:p>
                </table:table-cell>
                <table:table-cell table:style-name="cell_frame_all" table:number-rows-spanned="1" table:number-columns-spanned="1">
                  <text:list text:style-name="id1-3-2-4-21-1-4-2-2-1">
                    <text:list-item text:style-override="id1-3-2-4-21-1-4-2-2-1-1">
                      <text:number>•</text:number>
                      <text:p text:style-name="table_al">instellingssubsidies:</text:p>
                      <text:list text:style-name="id1-3-2-4-21-1-4-2-2-1-1-3">
                        <text:list-item text:style-override="id1-3-2-4-21-1-4-2-2-1-1-3-1">
                          <text:number>-</text:number>
                          <text:p text:style-name="table_al">met afspraken op basis van BCF-methode</text:p>
                        </text:list-item>
                        <text:list-item text:style-override="id1-3-2-4-21-1-4-2-2-1-1-3-2">
                          <text:number>-</text:number>
                          <text:p text:style-name="table_al">met 90%-regeling rondom huur/erfpacht<text:note text:id="noot_id1-3-2-4-21-1-4-2-2-1-1-3-2-2-1" text:note-class="footnote"><text:note-citation text:label="3">3</text:note-citation><text:note-body><text:p text:style-name="noot.al">Het gaat hier alleen om instellingen die vanuit een indirecte-subsidie-situatie komen. In principe worden immers met instellingen die een subsidie &gt; € 50.000 ontvangen <text:span text:style-name="nadrukcur">altijd</text:span> BCF-afspraken gemaakt.</text:p></text:note-body></text:note></text:p>
                        </text:list-item>
                      </text:list>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5.000 - € 50.000</text:p>
                </table:table-cell>
                <table:table-cell table:style-name="cell_frame_all" table:number-rows-spanned="1" table:number-columns-spanned="1">
                  <text:list text:style-name="id1-3-2-4-21-1-4-3-2-1">
                    <text:list-item text:style-override="id1-3-2-4-21-1-4-3-2-1-1">
                      <text:number>•</text:number>
                      <text:p text:style-name="table_al">instellingssubsidies:</text:p>
                      <text:list text:style-name="id1-3-2-4-21-1-4-3-2-1-1-3">
                        <text:list-item text:style-override="id1-3-2-4-21-1-4-3-2-1-1-3-1">
                          <text:number>-</text:number>
                          <text:p text:style-name="table_al">met eenvoudigere prestatieafspraken;</text:p>
                        </text:list-item>
                        <text:list-item text:style-override="id1-3-2-4-21-1-4-3-2-1-1-3-2">
                          <text:number>-</text:number>
                          <text:p text:style-name="table_al">met 90%-regeling rondom huur/erfpacht</text:p>
                        </text:list-item>
                        <text:list-item text:style-override="id1-3-2-4-21-1-4-3-2-1-1-3-3">
                          <text:number>-</text:number>
                          <text:p text:style-name="table_al">zonder prestatieafspraken: als er in de USSMD een speciale regeling is opgenomen voor een bepaalde werksoort waarbinnen de activiteiten van betreffende organisatie(s) vallen, </text:p>
                        </text:list-item>
                      </text:list>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0 - € 5.000</text:p>
                </table:table-cell>
                <table:table-cell table:style-name="cell_frame_all" table:number-rows-spanned="1" table:number-columns-spanned="1">
                  <text:list text:style-name="id1-3-2-4-21-1-4-4-2-1">
                    <text:list-item text:style-override="id1-3-2-4-21-1-4-4-2-1-1">
                      <text:number>•</text:number>
                      <text:p text:style-name="table_al">instellingssubsidies:</text:p>
                      <text:list text:style-name="id1-3-2-4-21-1-4-4-2-1-1-3">
                        <text:list-item text:style-override="id1-3-2-4-21-1-4-4-2-1-1-3-1">
                          <text:number>-</text:number>
                          <text:p text:style-name="table_al">met 90%-regeling rondom huur/erfpacht</text:p>
                        </text:list-item>
                        <text:list-item text:style-override="id1-3-2-4-21-1-4-4-2-1-1-3-2">
                          <text:number>-</text:number>
                          <text:p text:style-name="table_al">zonder prestatieafspraken: als er in de USSMD een speciale regeling is opgenomen voor een bepaalde werksoort waarbinnen de activiteiten van betreffende organisatie(s) vallen</text:p>
                        </text:list-item>
                      </text:list>
                    </text:list-item>
                  </text:list>
                </table:table-cell>
                <table:table-cell table:style-name="cell_frame_all" table:number-rows-spanned="1" table:number-columns-spanned="1">
                  <text:list text:style-name="id1-3-2-4-21-1-4-4-3-1">
                    <text:list-item text:style-override="id1-3-2-4-21-1-4-4-3-1-1">
                      <text:number>•</text:number>
                      <text:p text:style-name="table_al">activiteitensubsidies;</text:p>
                    </text:list-item>
                    <text:list-item text:style-override="id1-3-2-4-21-1-4-4-3-1-2">
                      <text:number>•</text:number>
                      <text:p text:style-name="table_al">incidentele subsidies (start-, aanjaag- en eenmalige projectsubsidies).</text:p>
                    </text:list-item>
                  </text:list>
                </table:table-cell>
              </table:table-row>
            </table:table>
            <text:p text:style-name="table_bottom"/>
          </text:section>
          <text:p text:style-name="al"/>
          <text:p text:style-name="al">
          <text:span text:style-name="nadrukvet">1.0</text:span>
          <text:span text:style-name="nadrukvet">Algemene bepalingen</text:span>
        </text:p>
          <text:p text:style-name="al"/>
          <text:p text:style-name="al">
          <text:span text:style-name="nadrukcur">Artikel 1 Begripsbepalingen</text:span>
        </text:p>
          <text:p text:style-name="al">Behoeft geen toelichting.</text:p>
          <text:p text:style-name="al"/>
          <text:p text:style-name="al">
          <text:span text:style-name="nadrukcur">Artikel 2 Aanspraak op subsidie</text:span>
        </text:p>
          <text:p text:style-name="al">Een subsidieaanvrager moet volledig rechtsbevoegd zijn. Ook moet de subsidieaanvrager altijd een rechtspersoon zijn. Dit laatste (rechtspersoon) staat al omschreven in de Awb, artikel 4:66 en wordt daarom niet nogmaals opgenomen in deze uitvoeringsregeling.</text:p>
          <text:p text:style-name="al"/>
          <text:p text:style-name="al">
          <text:span text:style-name="nadrukcur">Artikel 3 Procedurebepalingen</text:span>
        </text:p>
          <text:p text:style-name="al">Met dit artikel kunnen regionaal werkende instellingen zelf kiezen of ze wel of niet gebruik willen maken van het door het college vastgestelde aanvraagformulier. Het idee hierachter is dat het voor instellingen niet handig is als ze bij iedere gemeente met een ander subsidieformulier moeten werken. Het college gaat ervan uit dat de betreffende instellingen wel alle gegevens aanleveren die nodig zijn om de aanvraag goed te kunnen beoordelen. Als dat niet het geval is dan dient de instelling deze gegevens alsnog zo spoedig mogelijk aan te leveren.</text:p>
          <text:p text:style-name="al"/>
          <text:p text:style-name="al">
          <text:span text:style-name="nadrukcur">Artikel 4 Subsidie voor leges</text:span>
        </text:p>
          <text:p text:style-name="al">Met dit artikel is het mogelijk om op een eenvoudige manier subsidie te ontvangen voor de legeskosten die optreden in verband met het organiseren van een evenement. In de aanvraagformulieren voor de evenementenvergunning kan een instelling aangeven of men in aanmerking wil komen voor subsidie voor de legeskosten.</text:p>
          <text:p text:style-name="al"/>
          <text:p text:style-name="al">
          <text:span text:style-name="nadrukcur">Artikel 5 Wijze van uitbetalen</text:span>
        </text:p>
          <text:p text:style-name="al">Dit artikel gaat over de bevoorschotting. Voor de subsidies die bij verlening direct worden vastgesteld, geldt dat er geen sprake is van een bevoorschotting. Hier wordt de subsidie na verlening en vaststelling immers direct uitbetaald. Voor de subsidies waarbij de vaststelling plaatsvindt nadat de activiteiten zijn verricht, geldt dat er in de beschikking wordt opgenomen volgens welke termijnen de bevoorschotting plaatsvindt.</text:p>
          <text:p text:style-name="al">Voor het intern verrekenen van subsidies is een apart lid opgenomen. Zoals ook in de Awb (artikel 4:93) en in de ASV (artikel 13) is opgenomen gaat het hierbij om vorderingen die worden verrekend met een publiekrechtelijke schuld (subsidie) waarbij een nauw verband is tussen de twee bedragen.</text:p>
          <text:p text:style-name="al"/>
          <text:p text:style-name="al">
          <text:span text:style-name="nadrukcur">Artikel 6 Hardheidsclausule </text:span>
        </text:p>
          <text:p text:style-name="al">Behoeft geen toelichting.</text:p>
          <text:p text:style-name="al"/>
          <text:p text:style-name="al">
          <text:span text:style-name="nadrukvet">1.1</text:span>
          <text:span text:style-name="nadrukvet">Algemene bepalingen instellingssubsidies</text:span>
        </text:p>
          <text:p text:style-name="al"/>
          <text:p text:style-name="al">
          <text:span text:style-name="nadrukcur">Artikel 1 Doelstelling en reikwijdte</text:span>
        </text:p>
          <text:p text:style-name="al">Behoeft geen toelichting.</text:p>
          <text:p text:style-name="al"/>
          <text:p text:style-name="al">
          <text:span text:style-name="nadrukcur">Artikel 2 Aanspraak op subsidie volgens BCF-methodiek</text:span>
        </text:p>
          <text:p text:style-name="al">In dit artikel wordt in het kort aangegeven hoe de BCF-methodiek werkt. Er wordt verwezen naar de Nota Subsidiebeleid voor meer informatie. Belangrijk bij de BCF-methodiek is dat er, op basis van dialoog, voor een bepaald aantal jaar (een cyclus duurt in principe 4 jaar) een overeenkomst wordt aangegaan tussen instelling en gemeente. In de uitvoeringsregeling wordt de mogelijkheid open gehouden om in een volgende periode met nieuwe aanbieders in gesprek te gaan. </text:p>
          <text:p text:style-name="al">Over de termijn die wordt gehanteerd, kunnen we zeggen dat dit minimaal een jaar voor afloop van de overeenkomst moet zijn. Dus: als de overeenkomst afloopt op 31 december 2029, dan moet uiterlijk voor 31 december 2028 bekend zijn met wie de gemeente de nieuwe cyclus gaat voorbereiden. De gesprekken hierover moeten dan tussen september en november 2028 al worden gevoerd met zowel de huidige als de (eventuele) nieuwe partij. </text:p>
          <text:p text:style-name="al"/>
          <text:p text:style-name="al">
          <text:span text:style-name="nadrukcur">Artikel 3 Aanspraak op subsidie overige instellingssubsidies (niet-BCF)</text:span>
        </text:p>
          <text:p text:style-name="al">In dit artikel zijn criteria opgenomen om een keuze te maken welke instelling(en) subsidie kan/kunnen ontvangen en welke niet. Dit artikel wordt toegepast als er meerdere subsidieaanvragers zijn voor een bepaalde werksoort. De criteria zijn gerangschikt op prioriteit. Scoort de ene instelling beter op criterium a. dan de andere instelling dan hoeven de andere criteria niet meer te worden afgewogen.</text:p>
          <text:p text:style-name="al"/>
          <text:p text:style-name="al">
          <text:span text:style-name="nadrukcur">Artikel 4 Subsidieovereenkomst</text:span>
        </text:p>
          <text:p text:style-name="al">In dit artikel wordt aangegeven dat een subsidieovereenkomst altijd gekoppeld wordt aan een subsidiebeschikking. Het is mogelijk om ieder jaar een beschikking af te geven bij een overeenkomst die voor meerdere jaren is afgesloten. In beginsel is het ook mogelijk om een meerjaarlijkse subsidiebeschikking af te geven maar daarbij wordt altijd een begrotingsvoorbehoud gemaakt. </text:p>
          <text:p text:style-name="al">Voor alle instellingssubsidies geldt dat er sprake is van maatwerk en dat er in de gesprekken over de subsidie kan worden bepaald voor hoeveel jaar er een overeenkomst wordt afgegeven en wat voor soort beschikking daar het beste bij past. </text:p>
          <text:p text:style-name="al"/>
          <text:p text:style-name="al">
          <text:span text:style-name="nadrukcur">Artikel 5 Kosten die voor subsidie in aanmerking komen</text:span>
        </text:p>
          <text:p text:style-name="al">Behoeft geen toelichting.</text:p>
          <text:p text:style-name="al"/>
          <text:p text:style-name="al">
          <text:span text:style-name="nadrukcur">Artikel 6 Indexering</text:span>
        </text:p>
          <text:p text:style-name="al">De indexering wordt ook opgenomen in de subsidieovereenkomst.</text:p>
          <text:p text:style-name="al"/>
          <text:p text:style-name="al">
          <text:span text:style-name="nadrukcur">Artikel 7 Vormen van reserves</text:span>
        </text:p>
          <text:p text:style-name="al">In dit artikel is opgenomen in hoeverre het vormen van reserves is toegestaan voor alle instellingen die een instellingssubsidie ontvangen. </text:p>
          <text:p text:style-name="al"/>
          <text:p text:style-name="al">
          <text:span text:style-name="nadrukcur">Artikel 8 Verantwoording</text:span>
        </text:p>
          <text:list text:style-name="id1-3-2-4-70">
            <text:list-item text:style-override="id1-3-2-4-70-1">
              <text:number>1.</text:number>
              <text:p text:style-name="al">In het eerste lid staat dat instellingen met een subsidie tussen de € 5.000 en € 50.000 wel een financieel verslag of jaarrekening bij hun aanvraag tot vaststelling dienen te voegen. Hoewel het college een inhoudelijk verslag van groter belang vindt dan een financieel verslag, vraagt zij toch om de financiële gegevens te mogen ontvangen. Het college wil graag een volledig beeld van de activiteiten, ook met het oog op de subsidieverstrekking in een volgend jaar. </text:p>
            </text:list-item>
            <text:list-item text:style-override="id1-3-2-4-70-2">
              <text:number>2.</text:number>
              <text:p text:style-name="al">In het tweede lid is opgenomen dat per instelling afspraken worden gemaakt over of de goedgekeurde accountantsverklaring moet worden overlegd bij de aanvraag tot vaststelling. Als een instelling aan kan tonen dat de financiën goed gecontroleerd worden (bijvoorbeeld aan de hand van een uitgebreid verslag van een kascontrolecommissie) dan kan zij vrijgesteld worden van de verplichting om een accountantsverklaring te overleggen. </text:p>
            </text:list-item>
            <text:list-item text:style-override="id1-3-2-4-70-3">
              <text:number>3.</text:number>
              <text:p text:style-name="al">In het derde lid is opgenomen dat bij instellingen waarvan een accountantsverklaring wordt verlangd, dat per instelling afspraken worden gemaakt over welke soort dit moet zijn. Van zwaarder naar lichter: een 'controleverklaring', een 'beoordelingsverklaring' of een ‘samenstellingsverklaring’.</text:p>
            </text:list-item>
          </text:list>
          <text:p text:style-name="al">
          <text:span text:style-name="nadrukcur">Artikel 9 Beoordelen en afrekenen</text:span>
        </text:p>
          <text:p text:style-name="al">In dit artikel gaat in op de mogelijkheid om subsidie terug te vorderen. Dit artikel sluit aan op artikel 4:57 van de Awb waarin bepaald is dat onverschuldigd betaalde subsidiebedragen kunnen worden teruggevorderd. Het subsidiebeleid gaat er vanuit dat verantwoording vooral moet gebeuren in termen van bereikte inhoudelijke resultaten, maar wanneer er duidelijk minder producten zijn geleverd dan afgesproken dan kan de subsidie (deels) worden teruggevorderd. </text:p>
          <text:p text:style-name="al"/>
          <text:p text:style-name="al">
          <text:span text:style-name="nadrukvet">1.2</text:span>
          <text:span text:style-name="nadrukvet">Algemene bepalingen activiteitensubsidies</text:span>
        </text:p>
          <text:p text:style-name="al"/>
          <text:p text:style-name="al">
          <text:span text:style-name="nadrukcur">Artikel 1 Doelstelling en reikwijdte</text:span>
        </text:p>
          <text:p text:style-name="al">Behoeft geen toelichting.</text:p>
          <text:p text:style-name="al"/>
          <text:p text:style-name="al">
          <text:span text:style-name="nadrukcur">Artikel 2 Weigeringsgronden</text:span>
        </text:p>
          <text:p text:style-name="al">Als extra weigeringsgrond (ten opzichte van de ASV) is opgenomen dat een instelling niet voor subsidie in aanmerking kan komen als de activiteit behoort tot de reguliere activiteiten van een instelling die alleen voor leden zijn bedoeld. Het idee hierachter is dat intern gerichte activiteiten door de leden zelf bekostigd kunnen worden en dat de gemeente met subsidiëring alleen wil bijdragen aan activiteiten die in principe ook voor niet-leden toegankelijk zijn, omdat dit de sociale samenhang binnen de dorpen bevordert en de participatie van de individuele burgers stimuleert.</text:p>
          <text:p text:style-name="al">Als tweede extra weigeringsgrond (ten opzichte van de ASV) is opgenomen dat de activiteit nog niet mag lopen op het moment van aanvragen. Het college moet bovendien al een beslissing hebben genomen voordat de activiteit begint. Formeel staat daar 13 weken voor, daarom is de indientermijn ook op 1 oktober van het jaar voorafgaand aan het subsidiejaar vastgesteld. </text:p>
          <text:p text:style-name="al">Voor nakomende aanvragen (benoemd in artikel 5 lid 3) geldt dat er, net als bij de incidentele subsidies, rekening kan worden gehouden met indientermijn van 6 weken voor de betreffende activiteit. </text:p>
          <text:p text:style-name="al"/>
          <text:p text:style-name="al">
          <text:span text:style-name="nadrukcur">Artikel 3 Bepaling van subsidiabele kosten</text:span>
        </text:p>
          <text:p text:style-name="al">In dit artikel staat welke kosten wel en niet subsidiabel zijn. Iedere aanvraag wordt hierop getoetst.</text:p>
          <text:p text:style-name="al"/>
          <text:p text:style-name="al">
          <text:span text:style-name="nadrukcur">Artikel 4 Berekening subsidiebedragen</text:span>
        </text:p>
          <text:p text:style-name="al">In de Nota Subsidiebeleid staat in paragraaf 4.1 over het gelijkheidsbeginsel:</text:p>
          <text:p text:style-name="al">"Het gelijkheidsbeginsel houdt in dat gelijke gevallen gelijk behandeld moeten worden en ongelijke gevallen naar de mate waarin zij verschillen. We passen dit beginsel toe door een subsidieaanvraag voor activiteiten te toetsen aan normen in de uitvoeringsregels. Met de normen in de uitvoeringsregels voorkomen we dat willekeur ontstaat. Daartoe stelt het college in de uitvoeringsregels bijvoorbeeld normbedragen per deelnemer of bezoeker, normbedragen per aanvraag (in veel gevallen een organisatie) en/of normbedragen per activiteit vast. Tegelijk beseffen we dat initiatieven vanuit de samenleving - met name bij vraaggestuurde activiteiten - zelden exact hetzelfde zijn. De normen die we hanteren mogen goede maatschappelijk initiatieven niet in de weg staan. Daarom kunnen we beargumenteerd afwijken van de normen in de uitvoeringsregels. Heel concreet betekent dit dat aan vergelijkbare initiatieven toch een verschillend subsidiebedrag kan worden toegekend."</text:p>
          <text:p text:style-name="al">Om aan deze uitgangspunten uit de Nota Subsidiebeleid te voldoen, wordt gewerkt aan de hand van een systematiek met een puntensysteem, waarbij instellingen per aanvraag maximaal 100 punten kunnen krijgen door te 'scoren' op een vijftal onderdelen. </text:p>
          <text:p text:style-name="al"/>
          <text:p text:style-name="al">
          <text:span text:style-name="nadrukcur">Artikel 5 Verdeling van het subsidieplafond</text:span>
        </text:p>
          <text:p text:style-name="al">Behoeft geen toelichting.</text:p>
          <text:p text:style-name="al"/>
          <text:p text:style-name="al">
          <text:span text:style-name="nadrukcur">Artikel 6 Steekproefsgewijze controle </text:span>
        </text:p>
          <text:p text:style-name="al">Als het college gebruik wil maken van de mogelijkheid om een steekproefsgewijze controle te doen dan zal zij dit in haar beschikkingen moeten aankondigen.</text:p>
          <text:p text:style-name="al"/>
          <text:p text:style-name="al">
          <text:span text:style-name="nadrukcur">Artikel 7 Actieve terugbetalingsactie subsidieontvangers</text:span>
        </text:p>
          <text:p text:style-name="al">Met dit artikel wordt de verantwoordelijkheid voor het terugbetalen van subsidie die niet is aangewend voor het doel waarvoor deze was bestemd, bij de instellingen gelegd. </text:p>
          <text:p text:style-name="al">In de beschikkingen wordt een meldplicht opgenomen.</text:p>
          <text:p text:style-name="al"/>
          <text:p text:style-name="al">
          <text:span text:style-name="nadrukvet">1.3</text:span>
          <text:span text:style-name="nadrukvet">Algemene bepalingen incidentele subsidies</text:span>
        </text:p>
          <text:p text:style-name="al"/>
          <text:p text:style-name="al">
          <text:span text:style-name="nadrukcur">Artikel 1 Doelstelling en reikwijdte</text:span>
        </text:p>
          <text:p text:style-name="al">Behoeft geen toelichting.</text:p>
          <text:p text:style-name="al"/>
          <text:p text:style-name="al">
          <text:span text:style-name="nadrukcur">Artikel 2 Weigeringsgronden</text:span>
        </text:p>
          <text:p text:style-name="al">Net als bij de activiteitensubsidies is als extra weigeringsgrond (ten opzichte van de ASV) opgenomen dat een instelling niet voor subsidie in aanmerking kan komen als de activiteit behoort tot de reguliere activiteiten van een instelling die alleen voor leden zijn bedoeld. </text:p>
          <text:p text:style-name="al">Ook is als tweede extra weigeringsgrond (ten opzichte van de ASV) opgenomen dat de activiteit nog niet mag lopen op het moment van aanvragen. Het college moet bovendien al een beslissing hebben genomen voordat de activiteit begint. Formeel staat daar 13 weken voor, daarom is de indientermijn ook op 1 oktober van het jaar voorafgaand aan het subsidiejaar vastgesteld. Voor de nakomende aanvragen geldt dat er rekening kan worden gehouden met de indientermijn van 6 weken voor de betreffende activiteit (op grond van artikel 7 lid 3 van de ASV).</text:p>
          <text:p text:style-name="al"/>
          <text:p text:style-name="al">
          <text:span text:style-name="nadrukcur">Artikel 3 Bepaling van subsidiabele kosten</text:span>
        </text:p>
          <text:p text:style-name="al">In dit artikel staat welke kosten wel en niet subsidiabel zijn. Iedere aanvraag wordt hierop getoetst.</text:p>
          <text:p text:style-name="al"/>
          <text:p text:style-name="al">
          <text:span text:style-name="nadrukcur">Artikel 4 Berekening van subsidiebedragen</text:span>
        </text:p>
          <text:p text:style-name="al">Met de incidentele subsidies wordt beoogd om binnen de subsidiesystematiek ruimte te creëren voor nieuwe initiatieven. Door middel van startsubsidies, aanjaagsubsidies en subsidies voor eenmalige activiteiten wil het college instellingen tegemoetkomen die met iets nieuws komen en daarbij een steuntje in de rug nodig hebben.</text:p>
          <text:p text:style-name="al">Net als bij de activiteitensubsidies (zie artikel 4 lid 3 van paragraaf 1.2) zijn de subsidies voor de incidentele subsidies gemaximeerd op € 5.000.</text:p>
          <text:p text:style-name="al">Bij incidentele subsidies geldt verder dat maximaal 50% van de subsidiabele kosten ook daadwerkelijk gesubsidieerd wordt. Als er een volgend jaar weer subsidie wordt gevraagd voor dezelfde activiteit dan is de maximale subsidie lager. </text:p>
          <text:p text:style-name="al">Uitzondering op bovenstaande betreft de notariskosten die samenhangen met de feitelijke oprichting van de instelling. Deze worden voor 100% vergoed.</text:p>
          <text:p text:style-name="al"/>
          <text:p text:style-name="al">
          <text:span text:style-name="nadrukcur">Artikel 5 Verdeling van het subsidieplafond</text:span>
        </text:p>
          <text:p text:style-name="al">Behoeft geen toelichting.</text:p>
          <text:p text:style-name="al"/>
          <text:p text:style-name="al">
          <text:span text:style-name="nadrukcur">Artikel 6 Steekproefsgewijze controle</text:span>
        </text:p>
          <text:p text:style-name="al">Als het college gebruik wil maken van de mogelijkheid om een steekproefsgewijze controle te doen dan zal zij dit in haar beschikkingen moeten aankondigen.</text:p>
          <text:p text:style-name="al"/>
          <text:p text:style-name="al">
          <text:span text:style-name="nadrukcur">Artikel 7 Actieve terugbetalingsactie subsidieontvangers</text:span>
        </text:p>
          <text:p text:style-name="al">Met dit artikel wordt de verantwoordelijkheid voor het terugbetalen van subsidie die niet is aangewend voor het doel waarvoor deze was bestemd, bij de instellingen gelegd. </text:p>
          <text:p text:style-name="al">In de beschikkingen wordt een meldplicht opgenomen. </text:p>
          <text:p text:style-name="al"/>
          <text:p text:style-name="al">
          <text:span text:style-name="nadrukvet">Hoofdstukken 2 en 3</text:span>
        </text:p>
          <text:p text:style-name="al"/>
          <text:p text:style-name="al">Voor alle werksoorten is een aparte paragraaf opgenomen waarin de doelstellingen, begripsomschrijvingen en activiteiten die voor subsidie in aanmerking komen en de bepaling van het subsidiebedrag zijn opgenomen. Dit is gedaan om een helder kader neer te leggen waarbinnen de subsidiëring plaats kan vinden.</text:p>
          <text:p text:style-name="al">Hieronder worden nog de onderliggende, meest actuele, beleidskaders per paragraaf aangegeven:</text:p>
          <text:p text:style-name="al">NB: De Integrale Visie Sociaal Maatschappelijk Domein (A25.001938)<text:note text:id="noot_id1-3-2-4-134-1" text:note-class="footnote"><text:note-citation text:label="4">4</text:note-citation><text:note-body><text:p text:style-name="noot.al">Vastgesteld door de raad d.d. 16-09-2025</text:p></text:note-body></text:note> is overkoepelend aan hieronder genoemde thema-/werksoort-specifieke beleidsdocumenten of uitvoeringsprogramma’s.</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header-rows>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deelterrein</text:span>
                  </text:p>
                  </table:table-cell>
                  <table:table-cell table:style-name="cell_frame_all" table:number-rows-spanned="1" table:number-columns-spanned="1">
                    <text:p text:style-name="table_al">
                    <text:span text:style-name="nadrukvet">beleidskader(s)</text:span>
                  </text:p>
                  </table:table-cell>
                  <table:table-cell table:style-name="cell_frame_all" table:number-rows-spanned="1" table:number-columns-spanned="1">
                    <text:p text:style-name="table_al">
                    <text:span text:style-name="nadrukvet">Corsa-nr</text:span>
                  </text:p>
                  </table:table-cell>
                </table:table-row>
              </table:table-header-rows>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ext:p text:style-name="table_al">
                    <text:span text:style-name="nadrukvet">Beleidskader Sociaal Domein</text:span>
                  </text:p>
                </table:table-cell>
                <table:table-cell table:style-name="cell_frame_all" table:number-rows-spanned="1" table:number-columns-spanned="1">
                  <text:p text:style-name="table_al">
                    <text:span text:style-name="nadrukvet">A20.000665</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3">
                  <text:p text:style-name="table_al">
                    <text:span text:style-name="nadrukvet">algemeen sociaal domei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nafhankelijke cliëntondersteuning</text:p>
                </table:table-cell>
                <table:table-cell table:style-name="cell_frame_all" table:number-rows-spanned="1" table:number-columns-spanned="1">
                  <text:p text:style-name="table_al">Plan van aanpak koploperstraject onafhankelijke cliëntondersteuning </text:p>
                  <text:p text:style-name="table_al">Integrale Verordening Sociaal Domein</text:p>
                </table:table-cell>
                <table:table-cell table:style-name="cell_frame_all" table:number-rows-spanned="1" table:number-columns-spanned="1">
                  <text:p text:style-name="table_al">Z22.002403</text:p>
                  <text:p text:style-name="table_al">periodieke update</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risisdienst (BBK) Jeugd en Wmo</text:p>
                </table:table-cell>
                <table:table-cell table:style-name="cell_frame_all" table:number-rows-spanned="1" table:number-columns-spanned="1">
                  <text:p text:style-name="table_al">Geweld thuis samen aanpakken; regiovisie HG Hollands Midden 2024-2028</text:p>
                  <text:p text:style-name="table_al">Jeugdwet en Wmo 2015</text:p>
                </table:table-cell>
                <table:table-cell table:style-name="cell_frame_all" table:number-rows-spanned="1" table:number-columns-spanned="1">
                  <text:p text:style-name="table_al">A23.001541</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maatschappelijke begeleiding bij opleggen tijdelijk huisverbod</text:p>
                </table:table-cell>
                <table:table-cell table:style-name="cell_frame_all" table:number-rows-spanned="1" table:number-columns-spanned="1">
                  <text:p text:style-name="table_al">Geweld thuis samen aanpakken; regiovisie HG Hollands Midden 2024-2028</text:p>
                  <text:p text:style-name="table_al">Wet Tijdelijk Huisverbod</text:p>
                </table:table-cell>
                <table:table-cell table:style-name="cell_frame_all" table:number-rows-spanned="1" table:number-columns-spanned="1">
                  <text:p text:style-name="table_al">A23.001541</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3">
                  <text:p text:style-name="table_al">
                    <text:span text:style-name="nadrukvet">werk &amp; inkomen en inburgering</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tegratiebevorderende activiteiten voor mensen met een achterstand als gevolg van hun niet-Nederlandse achtergrond</text:p>
                </table:table-cell>
                <table:table-cell table:style-name="cell_frame_all" table:number-rows-spanned="1" table:number-columns-spanned="1">
                  <text:p text:style-name="table_al">Actieplan Veranderopgave Inburgering 2020-2022</text:p>
                  <text:p text:style-name="table_al">Wet inburgering 20221</text:p>
                </table:table-cell>
                <table:table-cell table:style-name="cell_frame_all" table:number-rows-spanned="1" table:number-columns-spanned="1">
                  <text:p text:style-name="table_al">Z20.002573</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rganisatie van een voedselbank</text:p>
                </table:table-cell>
                <table:table-cell table:style-name="cell_frame_all" table:number-rows-spanned="1" table:number-columns-spanned="1">
                  <text:p text:style-name="table_al">Beleidskader Armoede en Schulden 2024-2027</text:p>
                </table:table-cell>
                <table:table-cell table:style-name="cell_frame_all" table:number-rows-spanned="1" table:number-columns-spanned="1">
                  <text:p text:style-name="table_al">A23.0019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coachingsaanbod voor jongeren t.a.v. aansluiting onderwijs-arbeidsmarkt</text:p>
                </table:table-cell>
                <table:table-cell table:style-name="cell_frame_all" table:number-rows-spanned="1" table:number-columns-spanned="1">
                  <text:p text:style-name="table_al">Actieplan Op weg naar Werk 2019</text:p>
                </table:table-cell>
                <table:table-cell table:style-name="cell_frame_all" table:number-rows-spanned="1" table:number-columns-spanned="1">
                  <text:p text:style-name="table_al">A19.001337</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gionale non-foodbankinitiatieven</text:p>
                </table:table-cell>
                <table:table-cell table:style-name="cell_frame_all" table:number-rows-spanned="1" table:number-columns-spanned="1">
                  <text:p text:style-name="table_al">Beleidskader Armoede en Schulden 2024-2027</text:p>
                </table:table-cell>
                <table:table-cell table:style-name="cell_frame_all" table:number-rows-spanned="1" table:number-columns-spanned="1">
                  <text:p text:style-name="table_al">A23.001975</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erjaardagsactiviteiten voor kinderen in gezinnen met armoede- en schuldenproblematiek</text:p>
                </table:table-cell>
                <table:table-cell table:style-name="cell_frame_all" table:number-rows-spanned="1" table:number-columns-spanned="1">
                  <text:p text:style-name="table_al">Beleidskader Armoede en Schulden 2024-2027</text:p>
                </table:table-cell>
                <table:table-cell table:style-name="cell_frame_all" table:number-rows-spanned="1" table:number-columns-spanned="1">
                  <text:p text:style-name="table_al">A23.001975</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3">
                  <text:p text:style-name="table_al">
                    <text:span text:style-name="nadrukvet">jeugd</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ctiviteiten specifiek gericht op kwetsbare jeugd/jongeren</text:p>
                </table:table-cell>
                <table:table-cell table:style-name="cell_frame_all" table:number-rows-spanned="1" table:number-columns-spanned="1">
                  <text:p text:style-name="table_al">Integraal Uitvoeringsplan Jeugd 2025</text:p>
                  <text:p text:style-name="table_al">Integraal Uitvoeringsplan Jeugd 2026-2028</text:p>
                </table:table-cell>
                <table:table-cell table:style-name="cell_frame_all" table:number-rows-spanned="1" table:number-columns-spanned="1">
                  <text:p text:style-name="table_al">Z24.001585</text:p>
                  <text:p text:style-name="table_al">A25.00291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gemene bepalingen voor activiteitensubsidies Jeugd</text:p>
                </table:table-cell>
                <table:table-cell table:style-name="cell_frame_all" table:number-rows-spanned="1" table:number-columns-spanned="1">
                  <text:p text:style-name="table_al">Nota Subsidiebeleid 2025</text:p>
                  <text:p text:style-name="table_al">Integrale Visie Sociaal-Maatschappelijk Domein</text:p>
                </table:table-cell>
                <table:table-cell table:style-name="cell_frame_all" table:number-rows-spanned="1" table:number-columns-spanned="1">
                  <text:p text:style-name="table_al">A25.000982</text:p>
                  <text:p text:style-name="table_al">A25.001938</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recreatieve/deelnamebevorderende activiteiten voor jeugd/jongeren</text:p>
                </table:table-cell>
                <table:table-cell table:style-name="cell_frame_all" table:number-rows-spanned="1" table:number-columns-spanned="1">
                  <text:p text:style-name="table_al">Integraal Uitvoeringsplan Jeugd 2025</text:p>
                  <text:p text:style-name="table_al">Integraal Uitvoeringsplan Jeugd 2026-2028</text:p>
                </table:table-cell>
                <table:table-cell table:style-name="cell_frame_all" table:number-rows-spanned="1" table:number-columns-spanned="1">
                  <text:p text:style-name="table_al">Z24.001585</text:p>
                  <text:p text:style-name="table_al">A25.002910</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3">
                  <text:p text:style-name="table_al">
                    <text:span text:style-name="nadrukvet">maatschappelijke ondersteuning en gezondheid</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iscriminatie-meldpunt</text:p>
                </table:table-cell>
                <table:table-cell table:style-name="cell_frame_all" table:number-rows-spanned="1" table:number-columns-spanned="1">
                  <text:p text:style-name="table_al">Verordening Wet gemeentelijke antidiscriminatievoorzieningen</text:p>
                  <text:p text:style-name="table_al">Lokale Inclusie-Agenda</text:p>
                </table:table-cell>
                <table:table-cell table:style-name="cell_frame_all" table:number-rows-spanned="1" table:number-columns-spanned="1">
                  <text:p text:style-name="table_al">R10.000021</text:p>
                  <text:p text:style-name="table_al">Z22.002076</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mantelzorgondersteuning en</text:p>
                  <text:p text:style-name="table_al">-waardering</text:p>
                </table:table-cell>
                <table:table-cell table:style-name="cell_frame_all" table:number-rows-spanned="1" table:number-columns-spanned="1">
                  <text:p text:style-name="table_al">Integrale Visie Sociaal-Maatschappelijk Domein Kadernota mantelzorg en vrijwilligers</text:p>
                  <text:p text:style-name="table_al">Wet maatschappelijke ondersteuning 2015</text:p>
                </table:table-cell>
                <table:table-cell table:style-name="cell_frame_all" table:number-rows-spanned="1" table:number-columns-spanned="1">
                  <text:p text:style-name="table_al">A25.001938</text:p>
                  <text:p text:style-name="table_al">A14.002498</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Bepalingen voor de inzet van ervaringsdeskundigheid</text:p>
                </table:table-cell>
                <table:table-cell table:style-name="cell_frame_all" table:number-rows-spanned="1" table:number-columns-spanned="1">
                  <text:p text:style-name="table_al">Plan van aanpak Personen met verward gedrag (2020)</text:p>
                </table:table-cell>
                <table:table-cell table:style-name="cell_frame_all" table:number-rows-spanned="1" table:number-columns-spanned="1">
                  <text:p text:style-name="table_al">A20.000713</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lgemeen toegankelijke inloop/ dagbesteding</text:p>
                </table:table-cell>
                <table:table-cell table:style-name="cell_frame_all" table:number-rows-spanned="1" table:number-columns-spanned="1">
                  <text:p text:style-name="table_al">Kader 'eigen-kracht-initiatieven' 2017</text:p>
                </table:table-cell>
                <table:table-cell table:style-name="cell_frame_all" table:number-rows-spanned="1" table:number-columns-spanned="1">
                  <text:p text:style-name="table_al">A16.001798</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lgemene bepalingen voor activiteitensubsidies Maatschappelijke Ondersteuning en Gezondheid</text:p>
                </table:table-cell>
                <table:table-cell table:style-name="cell_frame_all" table:number-rows-spanned="1" table:number-columns-spanned="1">
                  <text:p text:style-name="table_al">Nota Subsidiebeleid 2025</text:p>
                  <text:p text:style-name="table_al">Integrale Visie Sociaal-Maatschappelijk Domein</text:p>
                </table:table-cell>
                <table:table-cell table:style-name="cell_frame_all" table:number-rows-spanned="1" table:number-columns-spanned="1">
                  <text:p text:style-name="table_al">A25.000982</text:p>
                  <text:p text:style-name="table_al">A25.001938</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algemene Wmo-diensten aangeboden door vrijwilligers(organisaties)</text:p>
                </table:table-cell>
                <table:table-cell table:style-name="cell_frame_all" table:number-rows-spanned="1" table:number-columns-spanned="1">
                  <text:p text:style-name="table_al">notitie 'van Wmo-maatwerkvoorziening naar algemene Wmo-voorziening' - uitbreiding Uitvoeringsregels Subsidies Sociaal Domein om het aanbod van algemene Wmo-voorzieningen aangeboden door vrijwilligers</text:p>
                  <text:p text:style-name="table_al">(-organisaties) te bevorderen</text:p>
                </table:table-cell>
                <table:table-cell table:style-name="cell_frame_all" table:number-rows-spanned="1" table:number-columns-spanned="1">
                  <text:p text:style-name="table_al">A17.001155</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deelnamebevorderende activiteiten doelgroepen</text:p>
                </table:table-cell>
                <table:table-cell table:style-name="cell_frame_all" table:number-rows-spanned="1" table:number-columns-spanned="1">
                  <text:p text:style-name="table_al">Beleidskader Sociaal Domein (H6) Plan van Aanpak 'Zuidplas verbindt'</text:p>
                </table:table-cell>
                <table:table-cell table:style-name="cell_frame_all" table:number-rows-spanned="1" table:number-columns-spanned="1">
                  <text:p text:style-name="table_al">A20.000665</text:p>
                  <text:p text:style-name="table_al">A19.000543</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lgemene belangenbehartiging voor de doelgroepen 'ouderen' en 'mensen met een beperking'</text:p>
                </table:table-cell>
                <table:table-cell table:style-name="cell_frame_all" table:number-rows-spanned="1" table:number-columns-spanned="1">
                  <text:p text:style-name="table_al">Beleidskader Sociaal Domein (H6)</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voorlichting doelgroepen</text:p>
                </table:table-cell>
                <table:table-cell table:style-name="cell_frame_all" table:number-rows-spanned="1" table:number-columns-spanned="1">
                  <text:p text:style-name="table_al">Beleidskader Sociaal Domein (H6)</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gezondheidsbevorderende activiteiten doelgroepen</text:p>
                </table:table-cell>
                <table:table-cell table:style-name="cell_frame_all" table:number-rows-spanned="1" table:number-columns-spanned="1">
                  <text:p text:style-name="table_al">Beleidskader Sociaal Domein (H6)</text:p>
                  <text:p text:style-name="table_al">Nationaal Preventieakkoord</text:p>
                  <text:p text:style-name="table_al">Landelijke Nota Gezondheidsbeleid</text:p>
                </table:table-cell>
                <table:table-cell table:style-name="cell_frame_all" table:number-rows-spanned="1" table:number-columns-spanned="1">
                  <text:p text:style-name="table_al">A20.000665</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EHBO-instellingen</text:p>
                </table:table-cell>
                <table:table-cell table:style-name="cell_frame_all" table:number-rows-spanned="1" table:number-columns-spanned="1">
                  <text:p text:style-name="table_al">Lokaal gezondheidsbeleid en Veiligheidsbeleid (waarborg veiligheid bij evenementen e.d.)</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aatschappelijk Domei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3">
                  <text:p text:style-name="table_al">
                    <text:span text:style-name="nadrukvet">sport en wijk- &amp; buurtwerk</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nnensport(accommodaties)</text:p>
                </table:table-cell>
                <table:table-cell table:style-name="cell_frame_all" table:number-rows-spanned="1" table:number-columns-spanned="1">
                  <text:p text:style-name="table_al">Sport- en accommodatievisie 2020-2030</text:p>
                  <text:p text:style-name="table_al">Visie Maatschappelijke voorzieningen 2025-2040</text:p>
                </table:table-cell>
                <table:table-cell table:style-name="cell_frame_all" table:number-rows-spanned="1" table:number-columns-spanned="1">
                  <text:p text:style-name="table_al">R20.000028</text:p>
                  <text:p text:style-name="table_al">Z25.00155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uiten(sport)- en maatschappelijke accommodaties</text:p>
                </table:table-cell>
                <table:table-cell table:style-name="cell_frame_all" table:number-rows-spanned="1" table:number-columns-spanned="1">
                  <text:p text:style-name="table_al">Sport- en accommodatievisie 2020-2030</text:p>
                  <text:p text:style-name="table_al">Visie Maatschappelijke voorzieningen 2025-2040</text:p>
                </table:table-cell>
                <table:table-cell table:style-name="cell_frame_all" table:number-rows-spanned="1" table:number-columns-spanned="1">
                  <text:p text:style-name="table_al">R20.000028</text:p>
                  <text:p text:style-name="table_al">Z25.00155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multifunctionele accommodaties/dorpshuizen</text:p>
                </table:table-cell>
                <table:table-cell table:style-name="cell_frame_all" table:number-rows-spanned="1" table:number-columns-spanned="1">
                  <text:p text:style-name="table_al">Sport- en accommodatievisie 2020-2030</text:p>
                  <text:p text:style-name="table_al">Visie Maatschappelijke voorzieningen 2025-2040</text:p>
                </table:table-cell>
                <table:table-cell table:style-name="cell_frame_all" table:number-rows-spanned="1" table:number-columns-spanned="1">
                  <text:p text:style-name="table_al">R20.000028</text:p>
                  <text:p text:style-name="table_al">Z25.00155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B&amp;W-besluit voorzetting Buurtbemiddeling in 2016 en verder</text:p>
                </table:table-cell>
                <table:table-cell table:style-name="cell_frame_all" table:number-rows-spanned="1" table:number-columns-spanned="1">
                  <text:p text:style-name="table_al">B15.00116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lgemene bepalingen voor activiteitensubsidies wijk- en buurtwerk</text:p>
                </table:table-cell>
                <table:table-cell table:style-name="cell_frame_all" table:number-rows-spanned="1" table:number-columns-spanned="1">
                  <text:p text:style-name="table_al">Nota Subsidiebeleid 2025</text:p>
                  <text:p text:style-name="table_al">Integrale Visie Sociaal-Maatschappelijk Domein</text:p>
                </table:table-cell>
                <table:table-cell table:style-name="cell_frame_all" table:number-rows-spanned="1" table:number-columns-spanned="1">
                  <text:p text:style-name="table_al">A25.000982</text:p>
                  <text:p text:style-name="table_al">A25.001938</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wijk- en buurtinstellingen</text:p>
                </table:table-cell>
                <table:table-cell table:style-name="cell_frame_all" table:number-rows-spanned="1" table:number-columns-spanned="1">
                  <text:p text:style-name="table_al">Integrale Visie Sociaal-Maatschappelijk Domein</text:p>
                </table:table-cell>
                <table:table-cell table:style-name="cell_frame_all" table:number-rows-spanned="1" table:number-columns-spanned="1">
                  <text:p text:style-name="table_al">A25.001938</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3">
                  <text:p text:style-name="table_al">
                    <text:span text:style-name="nadrukvet">cultuur en evenemente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muziekonderwijs</text:p>
                </table:table-cell>
                <table:table-cell table:style-name="cell_frame_all" table:number-rows-spanned="1" table:number-columns-spanned="1">
                  <text:p text:style-name="table_al">Cultuurvisie 2025</text:p>
                </table:table-cell>
                <table:table-cell table:style-name="cell_frame_all" table:number-rows-spanned="1" table:number-columns-spanned="1">
                  <text:p text:style-name="table_al">A25.001551</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Cultuurvisie 2025</text:p>
                </table:table-cell>
                <table:table-cell table:style-name="cell_frame_all" table:number-rows-spanned="1" table:number-columns-spanned="1">
                  <text:p text:style-name="table_al">A25.001551</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cultuureducatie en -participatie</text:p>
                </table:table-cell>
                <table:table-cell table:style-name="cell_frame_all" table:number-rows-spanned="1" table:number-columns-spanned="1">
                  <text:p text:style-name="table_al">Cultuurvisie 2025</text:p>
                </table:table-cell>
                <table:table-cell table:style-name="cell_frame_all" table:number-rows-spanned="1" table:number-columns-spanned="1">
                  <text:p text:style-name="table_al">A25.001551</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cultuurhistorische activiteiten</text:p>
                </table:table-cell>
                <table:table-cell table:style-name="cell_frame_all" table:number-rows-spanned="1" table:number-columns-spanned="1">
                  <text:p text:style-name="table_al">Cultuurvisie 2025</text:p>
                </table:table-cell>
                <table:table-cell table:style-name="cell_frame_all" table:number-rows-spanned="1" table:number-columns-spanned="1">
                  <text:p text:style-name="table_al">A25.001551</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evenementen en herdenkingen</text:p>
                </table:table-cell>
                <table:table-cell table:style-name="cell_frame_all" table:number-rows-spanned="1" table:number-columns-spanned="1">
                  <text:p text:style-name="table_al">Cultuurvisie 2025</text:p>
                </table:table-cell>
                <table:table-cell table:style-name="cell_frame_all" table:number-rows-spanned="1" table:number-columns-spanned="1">
                  <text:p text:style-name="table_al">A25.001551</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algemene bepalingen voor activiteitensubsidies cultuur en evenementen</text:p>
                </table:table-cell>
                <table:table-cell table:style-name="cell_frame_all" table:number-rows-spanned="1" table:number-columns-spanned="1">
                  <text:p text:style-name="table_al">Nota Subsidiebeleid 2025</text:p>
                  <text:p text:style-name="table_al">Cultuurvisie 2025</text:p>
                </table:table-cell>
                <table:table-cell table:style-name="cell_frame_all" table:number-rows-spanned="1" table:number-columns-spanned="1">
                  <text:p text:style-name="table_al">A25.000982</text:p>
                  <text:p text:style-name="table_al">A25.001551</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culturele instellingen</text:p>
                </table:table-cell>
                <table:table-cell table:style-name="cell_frame_all" table:number-rows-spanned="1" table:number-columns-spanned="1">
                  <text:p text:style-name="table_al">Cultuurvisie 2025</text:p>
                </table:table-cell>
                <table:table-cell table:style-name="cell_frame_all" table:number-rows-spanned="1" table:number-columns-spanned="1">
                  <text:p text:style-name="table_al">A25.001551</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evenementeninstellingen</text:p>
                </table:table-cell>
                <table:table-cell table:style-name="cell_frame_all" table:number-rows-spanned="1" table:number-columns-spanned="1">
                  <text:p text:style-name="table_al">Cultuurvisie 2025</text:p>
                </table:table-cell>
                <table:table-cell table:style-name="cell_frame_all" table:number-rows-spanned="1" table:number-columns-spanned="1">
                  <text:p text:style-name="table_al">A25.001551</text:p>
                </table:table-cell>
              </table:table-row>
            </table:table>
            <text:p text:style-name="table_bottom"/>
          </text:section>
          <text:p text:style-name="al"/>
          <text:p text:style-name="al">
          <text:span text:style-name="nadrukvet">4.</text:span>
          <text:span text:style-name="nadrukvet">Slotbepalingen</text:span>
        </text:p>
          <text:p text:style-name="al">In dit hoofdstuk wordt een drietal slotbepalingen genoemd. Er is gebruik gemaakt van de daarvoor gebruikelijke formuler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39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3 van de Algemene Subsidieverordening (ASV) Zuidplas 2025]|[https://lokaleregelgeving.overheid.nl/CVDR744404/1#artikel_3.</meta:user-defined>
    <meta:user-defined meta:name="OVERHEIDop.referentienummer">A25.004054</meta:user-defined>
    <meta:user-defined meta:name="DCTERMS.alternative">Uitvoeringsregeling Subsidies Sociaal en Maatschappelijk Domein 2025</meta:user-defined>
    <dc:language>nl</dc:language>
    <meta:user-defined meta:name="OVERHEIDop.locatietype/OVERHEIDop.gebiedsmarkering">Gemeente</meta:user-defined>
    <meta:user-defined meta:name="DC.title">Uitvoeringsregeling Subsidies Sociaal en Maatschappelijk Domein 2025</meta:user-defined>
    <meta:user-defined meta:name="DCTERMS.W3CDTF/DCTERMS.available">2025-12-10</meta:user-defined>
    <meta:user-defined meta:name="DCTERMS.W3CDTF/OVERHEIDop.jaargang">2025</meta:user-defined>
    <meta:user-defined meta:name="OVERHEIDop.publicationIssue">533902</meta:user-defined>
    <meta:user-defined meta:name="OVERHEIDop.betreftRegeling">CVDR749111_1</meta:user-defined>
    <meta:user-defined meta:name="xs:date/OVERHEIDop.startdatum">2025-12-11</meta:user-defined>
    <meta:user-defined meta:name="OVERHEIDop.GmbID/DC.identifier">gmb-2025-533902</meta:user-defined>
    <meta:user-defined meta:name="OVERHEIDop.versieInformatie"/>
  </office:meta>
</office:document-meta>
</file>