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ransformatie van leegstaand winkelpand naar woning aan de Houtkampstraat 60, 7001 E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utkampstraat 60, 7001 EC Doetinchem</text:p>
            <text:p text:style-name="common-al">Omschrijving:			transformatie van leegstaand winkelpand naar woning</text:p>
            <text:p text:style-name="common-al">Dossiernummer:		gD2503001962</text:p>
            <text:p text:style-name="common-al">Datum verzending:	04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390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0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0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3001962</meta:user-defined>
    <meta:user-defined meta:name="DCTERMS.abstract">Omgevingsvergunning verleend voor de transformatie van leegstaand winkelpand naar woning aan de Houtkampstraat 60, 7001 EC Doetinchem</meta:user-defined>
    <dc:language>nl</dc:language>
    <meta:user-defined meta:name="OVERHEIDop.locatietype/OVERHEIDop.gebiedsmarkering">Punt</meta:user-defined>
    <meta:user-defined meta:name="DC.title">Omgevingsvergunning verleend: transformatie van leegstaand winkelpand naar woning aan de Houtkampstraat 60, 7001 EC Doetinche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00</meta:user-defined>
    <meta:user-defined meta:name="OVERHEIDop.GmbID/DC.identifier">gmb-2025-533900</meta:user-defined>
    <meta:user-defined meta:name="OVERHEIDop.versieInformatie"/>
  </office:meta>
</office:document-meta>
</file>