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4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02-2025 heeft de gemeente een aanvraag ontvangen voor activiteiten waarvoor een vergunningplicht geldt.</text:p>
            <text:p text:style-name="last-al"> De aanvraag betreft locatie Parklaan 4 5404NH Uden, en is geregistreerd onder zaaknummer <text:span text:style-name="nadrukvet">10503-2025</text:span> met omschrijving "Rommelmarkt Reddingsbrigade 4-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5032025</meta:user-defined>
    <meta:user-defined meta:name="DCTERMS.abstract">Rommelmarkt Reddingsbrigade 4-5-2025</meta:user-defined>
    <dc:language>nl</dc:language>
    <meta:user-defined meta:name="OVERHEIDop.locatietype/OVERHEIDop.gebiedsmarkering">Punt</meta:user-defined>
    <meta:user-defined meta:name="DC.title">Ontvangen aanvraag evenementenvergunning, Parklaan 4 5404NH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90</meta:user-defined>
    <meta:user-defined meta:name="OVERHEIDop.GmbID/DC.identifier">gmb-2025-53390</meta:user-defined>
    <meta:user-defined meta:name="OVERHEIDop.versieInformatie"/>
  </office:meta>
</office:document-meta>
</file>