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gevelreclame aan de Veemarkt 10, 7001 E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eemarkt 10, 7001 EE Doetinchem</text:p>
            <text:p text:style-name="common-al">Omschrijving:			plaatsen van gevelreclame</text:p>
            <text:p text:style-name="common-al">Dossiernummer:		gD2412001281</text:p>
            <text:p text:style-name="common-al">Datum verzending:	03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3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281</meta:user-defined>
    <meta:user-defined meta:name="DCTERMS.abstract">Omgevingsvergunning verleend voor het plaatsen van gevelreclame aan de Veemarkt 10, 7001 EE Doetinchem</meta:user-defined>
    <dc:language>nl</dc:language>
    <meta:user-defined meta:name="OVERHEIDop.locatietype/OVERHEIDop.gebiedsmarkering">Punt</meta:user-defined>
    <meta:user-defined meta:name="DC.title">Omgevingsvergunning verleend: plaatsen van gevelreclame aan de Veemarkt 10, 7001 EE Doetinche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39</meta:user-defined>
    <meta:user-defined meta:name="OVERHEIDop.GmbID/DC.identifier">gmb-2025-5339</meta:user-defined>
    <meta:user-defined meta:name="OVERHEIDop.versieInformatie"/>
  </office:meta>
</office:document-meta>
</file>