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p van 1 boom met uniciteit, BVC Overschie, Overschiese Kleiweg 595A 3045LJ Rotterdam, Z2025-01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2-2025, Uniciteit Overschie, Overschiese Kleiweg 595A 3045LJ Rotterdam</text:p>
            <text:p text:style-name="common-al">Het betreft de kap van 1 boom met uniciteit vanwege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8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843</meta:user-defined>
    <meta:user-defined meta:name="DCTERMS.abstract">Uniciteit Oversch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p van 1 boom met uniciteit, BVC Overschie, Overschiese Kleiweg 595A 3045LJ Rotterdam, Z2025-010843</meta:user-defined>
    <meta:user-defined meta:name="DCTERMS.W3CDTF/DCTERMS.available">2025-12-08</meta:user-defined>
    <meta:user-defined meta:name="DCTERMS.W3CDTF/OVERHEIDop.jaargang">2025</meta:user-defined>
    <meta:user-defined meta:name="OVERHEIDop.externeBijlage">Geanonimiseerd_Samenvatting 000 (2025120200420)|exb-2025-45014</meta:user-defined>
    <meta:user-defined meta:name="OVERHEIDop.publicationIssue">533895</meta:user-defined>
    <meta:user-defined meta:name="OVERHEIDop.GmbID/DC.identifier">gmb-2025-533895</meta:user-defined>
    <meta:user-defined meta:name="OVERHEIDop.versieInformatie"/>
  </office:meta>
</office:document-meta>
</file>