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twee Berken, Bloemendalsweg 5 7429AL Colmschate, [Deventer M 3461] Deventer M 3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Bloemendalsweg 5 7429AL Colmschate, [Deventer M 3461] Deventer M 3461</text:p>
            <text:p text:style-name="common-al">
            <text:span text:style-name="nadrukvet">Zaakomschrijving:</text:span> het kappen van twee Berken</text:p>
            <text:p text:style-name="common-al">
            <text:span text:style-name="nadrukvet">Zaaknummer:</text:span> Z2025-000102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2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8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247</meta:user-defined>
    <meta:user-defined meta:name="DCTERMS.abstract">het kappen van twee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twee Berken, Bloemendalsweg 5 7429AL Colmschate, [Deventer M 3461] Deventer M 3461</meta:user-defined>
    <meta:user-defined meta:name="DCTERMS.W3CDTF/DCTERMS.available">2025-12-08</meta:user-defined>
    <meta:user-defined meta:name="DCTERMS.W3CDTF/OVERHEIDop.jaargang">2025</meta:user-defined>
    <meta:user-defined meta:name="OVERHEIDop.publicationIssue">533893</meta:user-defined>
    <meta:user-defined meta:name="OVERHEIDop.GmbID/DC.identifier">gmb-2025-533893</meta:user-defined>
    <meta:user-defined meta:name="OVERHEIDop.versieInformatie"/>
  </office:meta>
</office:document-meta>
</file>