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Glazenhuis Broeks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Dantumadiel een aanvraag voor een evenementenvergunning ontvangen op het perceel Brink/Ds. Feitsmawei te Broeksterwâld. De aanvraag is geregistreerd onder zaaknummer 2025-315125. De aanvraag betreft het organiseren van Glazenhuis Broeksterwoude op 23 en 24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38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5125</meta:user-defined>
    <dc:language>nl</dc:language>
    <meta:user-defined meta:name="OVERHEIDop.locatietype/OVERHEIDop.gebiedsmarkering">Vlak</meta:user-defined>
    <meta:user-defined meta:name="DC.title">Ontvangst aanvraag evenementenvergunning voor het organiseren van Glazenhuis Broeksterwou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86</meta:user-defined>
    <meta:user-defined meta:name="OVERHEIDop.GmbID/DC.identifier">gmb-2025-533886</meta:user-defined>
    <meta:user-defined meta:name="OVERHEIDop.versieInformatie"/>
  </office:meta>
</office:document-meta>
</file>