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of er voor uw adres wijzigingen zijn in het ophalen van het afval in verband met Kerst en Nieuwjaar.</text:p>
            <text:p text:style-name="common-al">De gft- en restafvalcontainer worden beurtelings geledigd. Het is belangrijk om alert te zijn op het aanbieden van het gft- of restafval in de juiste week. Kijk op <text:a xlink:href="http://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Vrijdag 26 december 2025 wordt zaterdag 27 december 2025.</text:p>
              </text:list-item>
            </text:list>
            <text:p text:style-name="common-al"/>
            <text:p text:style-name="common-al">
            <text:span text:style-name="nadrukvet">PMD</text:span>
          </text:p>
            <text:list text:style-name="id1-3-2-1-1-8">
              <text:list-item text:style-override="id1-3-2-1-1-8-1">
                <text:number>-</text:number>
                <text:p text:style-name="al">Vrijdag 26 december 2025 wordt zaterdag 27 december 2025.</text:p>
              </text:list-item>
            </text:list>
            <text:p text:style-name="common-al"/>
            <text:p text:style-name="common-al">
            <text:span text:style-name="nadrukvet">Glas</text:span>
          </text:p>
            <text:p text:style-name="common-al">Rond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Aangepaste openingstijden Kringloopwarenhuis Het Goed (Dr. Philipslaan 49B te Roermond):</text:p>
            <text:list text:style-name="id1-3-2-1-1-15">
              <text:list-item text:style-override="id1-3-2-1-1-15-1">
                <text:number>-</text:number>
                <text:p text:style-name="al">Woensdag 24 december 2025 winkel van 10.00 uur tot 16.00 uur en ontvangst goederen van 10.00 uur tot 15.00 uur.</text:p>
              </text:list-item>
              <text:list-item text:style-override="id1-3-2-1-1-15-2">
                <text:number>-</text:number>
                <text:p text:style-name="al"> Woensdag 25 december 2025 gesloten.</text:p>
              </text:list-item>
              <text:list-item text:style-override="id1-3-2-1-1-15-3">
                <text:number>-</text:number>
                <text:p text:style-name="al"> Donderdag 26 december 2025 gesloten.</text:p>
              </text:list-item>
              <text:list-item text:style-override="id1-3-2-1-1-15-4">
                <text:number>-</text:number>
                <text:p text:style-name="al"> Woensdag 31 december 2025 winkel van 10.00 uur tot 16.00 uur en ontvangst goederen van 10.00 uur tot 15.00 uur.</text:p>
              </text:list-item>
              <text:list-item text:style-override="id1-3-2-1-1-15-5">
                <text:number>-</text:number>
                <text:p text:style-name="al"> Donderdag 1 januari 2026 gesloten. </text:p>
              </text:list-item>
            </text:list>
            <text:p text:style-name="common-al"/>
            <text:p text:style-name="common-al">
            <text:span text:style-name="nadrukvet">Milieupark</text:span>
          </text:p>
            <text:p text:style-name="common-al">Het Milieupark (Mijnheerkensweg 31 te Roermond) is altijd op zondag en maandag gesloten. In verband met de feestdagen zijn er aangepaste openingstijden:</text:p>
            <text:list text:style-name="id1-3-2-1-1-19">
              <text:list-item text:style-override="id1-3-2-1-1-19-1">
                <text:number>-</text:number>
                <text:p text:style-name="al">
                <text:span text:style-name="nadrukvet">Alleen op maandag 29 december is het Milieupark wel geopend van 9.00 tot 16.30 uur.</text:span>
              </text:p>
              </text:list-item>
              <text:list-item text:style-override="id1-3-2-1-1-19-2">
                <text:number>-</text:number>
                <text:p text:style-name="al">Op woensdag 24 december 2025 en woensdag 31 december 2025 sluit het Milieupark om 15.00 uur, maar 15 minuten vóór sluitingstijd gaat de poort dicht. De medewerkers van het Milieupark beoordelen op dat moment of een wachtende nog toegang krijgt. Zij bepalen of het afval binnen 15 minuten gelost kan worden. Mocht dit niet lukken, wordt u verzocht op een ander tijdstip terug te komen.</text:p>
              </text:list-item>
              <text:list-item text:style-override="id1-3-2-1-1-19-3">
                <text:number>-</text:number>
                <text:p text:style-name="al"> Donderdag 25 december 2025 gesloten.</text:p>
              </text:list-item>
              <text:list-item text:style-override="id1-3-2-1-1-19-4">
                <text:number>-</text:number>
                <text:p text:style-name="al"> Vrijdag 26 december 2025 gesloten.</text:p>
              </text:list-item>
              <text:list-item text:style-override="id1-3-2-1-1-19-5">
                <text:number>-</text:number>
                <text:p text:style-name="al"> Zaterdag 27 december 2025 gesloten.</text:p>
              </text:list-item>
              <text:list-item text:style-override="id1-3-2-1-1-19-6">
                <text:number>-</text:number>
                <text:p text:style-name="al"> Donderdag 1 januari 2026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woensdag 7 januari 2026 tot en met dinsdag 13 januari 2026 worden de kerstbomen aan huis opgehaald. Kijk op <text:a xlink:href="http://www.mijnafvalwijzer.nl" xlink:type="simple">www.mijnafvalwijzer.nl</text:a> op welke dag uw kerstboom wordt opgehaald en leg deze op de ophaaldag vóór 06.30 uur, zonder versiering en zonder pot, op de stoep voor uw woning klaar. Let op, heeft u de kerstboom te laat klaar gelegd of treft de inzamelaar deze versierd of in pot aan, dan wordt deze niet meegenom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wijzer 2026</text:span>
          </text:p>
            <text:p text:style-name="common-al">De afvalwijzer is alleen nog digitaal te raadplegen. Naast de Nederlandse versie is er ook een optie om via de website <text:a xlink:href="http://www.mijnafvalwijzer.nl" xlink:type="simple">www.mijnafvalwijzer.nl</text:a> de inzameldata in de Engelse taal te lezen. De afvalwijzer voor 2026 is uiterlijk 30 december 2025 online beschikbaar. </text:p>
            <text:p text:style-name="common-al">
            <text:span text:style-name="nadrukvet">
              <text:span text:style-name="nadrukcur">Waarom ontvang ik geen papieren afvalkalender?</text:span>
            </text:span>
          </text:p>
            <text:p text:style-name="common-al">Wij vinden het belangrijk om u goed te informeren over de afvalinzameling. Door dit digitaal te doen, kunnen wij een wijziging van een ophaaldag snel aanpassen. Het bespaart daarnaast ook kosten voor papier en transport. </text:p>
            <text:p text:style-name="common-al">
            <text:span text:style-name="nadrukvet">
              <text:span text:style-name="nadrukcur">Ik wil de afvalkalender toch liever op papier.</text:span>
            </text:span>
          </text:p>
            <text:p text:style-name="common-al">Print dan de afvalkalender uit via de website <text:a xlink:href="http://www.mijnafvalwijzer.nl" xlink:type="simple">www.mijnafvalwijzer.nl</text:a> Kunt u niet printen? </text:p>
            <text:list text:style-name="id1-3-2-1-1-34">
              <text:list-item text:style-override="id1-3-2-1-1-34-1">
                <text:number>-</text:number>
                <text:p text:style-name="al">Vraag een buurtgenoot of iemand uit uw omgeving om te helpen.</text:p>
              </text:list-item>
              <text:list-item text:style-override="id1-3-2-1-1-34-2">
                <text:number>-</text:number>
                <text:p text:style-name="al"> Lukt dat ook niet? Bel dan de gemeente op telefoonnummer 14 0475. </text:p>
              </text:list-item>
            </text:list>
            <text:p text:style-name="common-al">Dan denken wij met u mee over een oplossing. </text:p>
            <text:p text:style-name="common-al">Kijk voor de meest actuele informatie op <text:a xlink:href="http://www.mijnafvalwijzer.nl" xlink:type="simple">www.mijnafvalwijzer.nl</text:a> en download deze app. Als u bij ‘instellingen’ de functie ‘notificaties’ activeert, dan krijgt u steeds een berichtje als uw afval naar buiten kan. Zo weet u altijd wanneer uw afval wordt opgehaald en hoe u uw afval nog beter kunt scheiden. </text:p>
            <text:p text:style-name="common-al"/>
            <text:p text:style-name="common-al">
            <text:span text:style-name="nadrukvet">Afvalinzameling</text:span>
          </text:p>
            <text:p text:style-name="last-al">Op de pagina <text:a xlink:href="http://www.roermond.nl/afval" xlink:type="simple">www.roermond.nl/afval</text:a> vindt u meer informatie over de verschillende soorten afval en hoe het wordt ingeza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8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Kerst en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erst en Nieuwjaar</meta:user-defined>
    <meta:user-defined meta:name="DCTERMS.W3CDTF/DCTERMS.available">2025-12-23</meta:user-defined>
    <meta:user-defined meta:name="DCTERMS.W3CDTF/OVERHEIDop.jaargang">2025</meta:user-defined>
    <meta:user-defined meta:name="OVERHEIDop.publicationIssue">533884</meta:user-defined>
    <meta:user-defined meta:name="OVERHEIDop.GmbID/DC.identifier">gmb-2025-533884</meta:user-defined>
    <meta:user-defined meta:name="OVERHEIDop.versieInformatie"/>
  </office:meta>
</office:document-meta>
</file>