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ntheffing art. 35 Alcoholwet, Kerstmarkt Dorpsplei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een besluit genomen op de aanvraag voor een ontheffing art.35 alcoholwet voor 17 december 2025 voor Kerstmarkt  met zaaknummer Z2025-00001713 op locatie Dorpsplein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5 jan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388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13</meta:user-defined>
    <meta:user-defined meta:name="DCTERMS.abstract">Betreft: besluit op locatie Dorpsplein te Westervoort</meta:user-defined>
    <dc:language>nl</dc:language>
    <meta:user-defined meta:name="OVERHEIDop.locatietype/OVERHEIDop.gebiedsmarkering">Vlak</meta:user-defined>
    <meta:user-defined meta:name="DC.title">Kennisgeving besluit op ontheffing art. 35 Alcoholwet, Kerstmarkt Dorpsplein te Westerv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80</meta:user-defined>
    <meta:user-defined meta:name="OVERHEIDop.GmbID/DC.identifier">gmb-2025-533880</meta:user-defined>
    <meta:user-defined meta:name="OVERHEIDop.versieInformatie"/>
  </office:meta>
</office:document-meta>
</file>