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, melding Besluit activiteiten leefomgeving, Jan Raassensweg 1 Zwembadweg en oversteek Emoweg,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Geldrop-Mierlo maakt bekend dat er een melding ingevolge het Besluit activiteiten leefomgeving (Bal) is ontvangen.</text:p>
            <text:p text:style-name="common-al">Bedrijf: BAM Infra B.V.</text:p>
            <text:p text:style-name="common-al">Locatie: Jan Raassensweg 1 Zwembadweg en oversteek Emoweg, Geldrop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26 november 2025</text:p>
            <text:p text:style-name="common-al">DSO verzoeknummer: 20251126014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44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38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441 </meta:user-defined>
    <dc:language>nl</dc:language>
    <meta:user-defined meta:name="OVERHEIDop.locatietype/OVERHEIDop.gebiedsmarkering">Adres</meta:user-defined>
    <meta:user-defined meta:name="DC.title">Gemeente Geldrop, melding Besluit activiteiten leefomgeving, Jan Raassensweg 1 Zwembadweg en oversteek Emoweg, Geldrop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876</meta:user-defined>
    <meta:user-defined meta:name="OVERHEIDop.GmbID/DC.identifier">gmb-2025-533876</meta:user-defined>
    <meta:user-defined meta:name="OVERHEIDop.versieInformatie"/>
  </office:meta>
</office:document-meta>
</file>