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innenstadbedrijf Doetinchem, diverse activiteiten, 21 t/m 23 februari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Binnenstadbedrijf Doetinchem voor diverse activiteiten op 21 tot en met 23 februari 2025 in het centrum va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8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29782</meta:user-defined>
    <dc:language>nl</dc:language>
    <meta:user-defined meta:name="OVERHEIDop.locatietype/OVERHEIDop.gebiedsmarkering">Wijk</meta:user-defined>
    <meta:user-defined meta:name="DC.title">Stichting Binnenstadbedrijf Doetinchem, diverse activiteiten, 21 t/m 23 februari 2025, vergunning verlee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87</meta:user-defined>
    <meta:user-defined meta:name="OVERHEIDop.GmbID/DC.identifier">gmb-2025-53387</meta:user-defined>
    <meta:user-defined meta:name="OVERHEIDop.versieInformatie"/>
  </office:meta>
</office:document-meta>
</file>