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optreden met een jazzband op een aantal dagen in januari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centrum van Alkmaar<text:span text:style-name="nadrukvet">; </text:span>het optreden met een jazzband op een aantal dagen in januari 2026</text:p>
            <text:p text:style-name="common-al">
            
          </text:p>
            <text:p text:style-name="common-al">Datum ontvangst: 27-11-2025</text:p>
            <text:p text:style-name="last-al">Zaaknummer: 000013176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8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7673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optreden met een jazzband op een aantal dagen in januari 2026, centrum van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68</meta:user-defined>
    <meta:user-defined meta:name="OVERHEIDop.GmbID/DC.identifier">gmb-2025-533868</meta:user-defined>
    <meta:user-defined meta:name="OVERHEIDop.versieInformatie"/>
  </office:meta>
</office:document-meta>
</file>