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tationsstraat 44, 6901BH Zevenaar, het gebruiken van gemeentegrond in de periode van 3 tot 5 december 2025</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melding ontvangen voor het gebruiken van gemeentegrond in de periode van 3 tot 5 december 2025 nabij Stationsstraat 44, 6901BH Zevenaar. De melding is geregistreerd onder zaaknummer Z2025-0000301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38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13</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nabij Stationsstraat 44, 6901BH Zevenaar, het gebruiken van gemeentegrond in de periode van 3 tot 5 december 2025</meta:user-defined>
    <meta:user-defined meta:name="DCTERMS.W3CDTF/DCTERMS.available">2025-12-08</meta:user-defined>
    <meta:user-defined meta:name="DCTERMS.W3CDTF/OVERHEIDop.jaargang">2025</meta:user-defined>
    <meta:user-defined meta:name="OVERHEIDop.publicationIssue">533865</meta:user-defined>
    <meta:user-defined meta:name="OVERHEIDop.GmbID/DC.identifier">gmb-2025-533865</meta:user-defined>
    <meta:user-defined meta:name="OVERHEIDop.versieInformatie"/>
  </office:meta>
</office:document-meta>
</file>