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Kerst en Nieuwjaar </text:p>
      <text:section text:name="zakelijke-mededeling_id1-3-2" text:style-name="zakelijke-mededeling">
        <text:section text:name="zakelijke-mededeling-tekst_id1-3-2-1" text:style-name="zakelijke-mededeling-tekst">
          <text:section text:name="tekst_id1-3-2-1-1" text:style-name="tekst">
            <text:p text:style-name="common-al">Kijk op <text:a xlink:href="http://www.mijnafvalwijzer.nl" xlink:type="simple">www.mijnafvalwijzer.nl</text:a> of er voor uw adres wijzigingen zijn in het ophalen van het afval in verband met Kerst en Nieuwjaar.</text:p>
            <text:p text:style-name="common-al">De gft- en restafvalcontainer worden beurtelings geledigd. Het is belangrijk om alert te zijn op het aanbieden van het gft- of restafval in de juiste week. Kijk op <text:a xlink:href="http://www.mijnafvalwijzer.nl" xlink:type="simple">www.mijnafvalwijzer.nl</text:a> om te voorkomen dat uw afvalcontainer niet wordt geledigd. Voor het legen van de grijze en groene afvalemmers verandert er niks. Dit gebeurt nog steeds wekelijks.</text:p>
            <text:p text:style-name="common-al"/>
            <text:p text:style-name="common-al">
            <text:span text:style-name="nadrukvet">Huishoudelijk afval (mono containers en emmers)</text:span>
          </text:p>
            <text:list text:style-name="id1-3-2-1-1-5">
              <text:list-item text:style-override="id1-3-2-1-1-5-1">
                <text:number>-</text:number>
                <text:p text:style-name="al">Donderdag 25 december 2025 wordt zaterdag 20 december 2025.</text:p>
              </text:list-item>
              <text:list-item text:style-override="id1-3-2-1-1-5-2">
                <text:number>-</text:number>
                <text:p text:style-name="al">Vrijdag 26 december 2025 wordt zaterdag 27 december 2025.</text:p>
              </text:list-item>
            </text:list>
            <text:p text:style-name="common-al"/>
            <text:p text:style-name="common-al">
            <text:span text:style-name="nadrukvet">PMD </text:span>
          </text:p>
            <text:list text:style-name="id1-3-2-1-1-8">
              <text:list-item text:style-override="id1-3-2-1-1-8-1">
                <text:number>-</text:number>
                <text:p text:style-name="al">Donderdag 25 december 2025 wordt zaterdag 20 december 2025.</text:p>
              </text:list-item>
              <text:list-item text:style-override="id1-3-2-1-1-8-2">
                <text:number>-</text:number>
                <text:p text:style-name="al">Vrijdag 26 december 2025 wordt zaterdag 27 december 2025.</text:p>
              </text:list-item>
            </text:list>
            <text:p text:style-name="common-al"/>
            <text:p text:style-name="common-al">
            <text:span text:style-name="nadrukvet">Oud papier</text:span>
          </text:p>
            <text:list text:style-name="id1-3-2-1-1-11">
              <text:list-item text:style-override="id1-3-2-1-1-11-1">
                <text:number>-</text:number>
                <text:p text:style-name="al">Woensdag 24 december 2025 wordt dinsdag 23 december 2025 – Wijk Kitskensberg e.o</text:p>
              </text:list-item>
              <text:list-item text:style-override="id1-3-2-1-1-11-2">
                <text:number>-</text:number>
                <text:p text:style-name="al">Donderdag 25 december 2025 wordt maandag 22 december 2025 – Wijk Herten en Wijk Roermond (laatste donderdag).</text:p>
              </text:list-item>
              <text:list-item text:style-override="id1-3-2-1-1-11-3">
                <text:number>-</text:number>
                <text:p text:style-name="al">Vrijdag 26 december 2025 wordt woensdag 24 december 2025 vanaf 9.00 uur – Wijk De Sterrenberg, Componisten, Vliegeniers en Kastelenbuurt</text:p>
              </text:list-item>
            </text:list>
            <text:p text:style-name="common-al">Oud papier kunt u ook zelf naar het Milieupark brengen. Dit is gratis.</text:p>
            <text:p text:style-name="common-al"/>
            <text:p text:style-name="common-al">
            <text:span text:style-name="nadrukvet">Glas</text:span>
          </text:p>
            <text:p text:style-name="common-al">Rond de feestdagen is het aanbod van glas groter en kan het gebeuren dat een glascontainer helaas vol is. Is een glascontainer vol? Neem uw glas dan mee naar een andere glascontainer of naar huis. Zet nooit glas naast de container! Dit leidt tot onveilige situaties en overlast.</text:p>
            <text:p text:style-name="common-al"/>
            <text:p text:style-name="common-al">
            <text:span text:style-name="nadrukvet">Kringloopwarenhuis</text:span>
          </text:p>
            <text:p text:style-name="common-al">Aangepaste openingstijden Kringloopwarenhuis Het Goed (Dr. Philipslaan 49B te Roermond):</text:p>
            <text:list text:style-name="id1-3-2-1-1-19">
              <text:list-item text:style-override="id1-3-2-1-1-19-1">
                <text:number>-</text:number>
                <text:p text:style-name="al">Woensdag 24 december 2025 winkel van 10.00 uur tot 16.00 uur en ontvangst goederen van 10.00 uur tot 15.00 uur.</text:p>
              </text:list-item>
              <text:list-item text:style-override="id1-3-2-1-1-19-2">
                <text:number>-</text:number>
                <text:p text:style-name="al"> Woensdag 25 december 2025 gesloten.</text:p>
              </text:list-item>
              <text:list-item text:style-override="id1-3-2-1-1-19-3">
                <text:number>-</text:number>
                <text:p text:style-name="al"> Donderdag 26 december 2025 gesloten.</text:p>
              </text:list-item>
              <text:list-item text:style-override="id1-3-2-1-1-19-4">
                <text:number>-</text:number>
                <text:p text:style-name="al"> Woensdag 31 december 2025 winkel van 10.00 uur tot 16.00 uur en ontvangst goederen van 10.00 uur tot 15.00 uur.</text:p>
              </text:list-item>
              <text:list-item text:style-override="id1-3-2-1-1-19-5">
                <text:number>-</text:number>
                <text:p text:style-name="al"> Donderdag 1 januari 2026 gesloten. </text:p>
              </text:list-item>
            </text:list>
            <text:p text:style-name="common-al"/>
            <text:p text:style-name="common-al">Milieupark</text:p>
            <text:p text:style-name="common-al">Het Milieupark (Mijnheerkensweg 31 te Roermond) is altijd op zondag en maandag gesloten. In verband met de feestdagen zijn er aangepaste openingstijden: </text:p>
            <text:list text:style-name="id1-3-2-1-1-23">
              <text:list-item text:style-override="id1-3-2-1-1-23-1">
                <text:number>-</text:number>
                <text:p text:style-name="al">
                <text:span text:style-name="nadrukvet"> Alleen op maandag 29 december is het Milieupark wel geopend van 9.00 tot 16.30 uur.</text:span>
              </text:p>
              </text:list-item>
              <text:list-item text:style-override="id1-3-2-1-1-23-2">
                <text:number>-</text:number>
                <text:p text:style-name="al">Op woensdag 24 december 2025 en woensdag 31 december 2025 sluit het Milieupark om 15.00 uur, maar <text:span text:style-name="nadrukondlijn">15 minuten vóór sluitingstijd gaat de poort dicht</text:span>. De medewerkers van het Milieupark beoordelen op dat moment of een wachtende nog toegang krijgt. Zij bepalen of het afval binnen 15 minuten gelost kan worden. Mocht dit niet lukken, wordt u verzocht op een ander tijdstip terug te komen. </text:p>
              </text:list-item>
              <text:list-item text:style-override="id1-3-2-1-1-23-3">
                <text:number>-</text:number>
                <text:p text:style-name="al"> Donderdag 25 december 2025 gesloten.</text:p>
              </text:list-item>
              <text:list-item text:style-override="id1-3-2-1-1-23-4">
                <text:number>-</text:number>
                <text:p text:style-name="al"> Vrijdag 26 december 2025 gesloten.</text:p>
              </text:list-item>
              <text:list-item text:style-override="id1-3-2-1-1-23-5">
                <text:number>-</text:number>
                <text:p text:style-name="al"> Zaterdag 27 december 2025 gesloten .</text:p>
              </text:list-item>
              <text:list-item text:style-override="id1-3-2-1-1-23-6">
                <text:number>-</text:number>
                <text:p text:style-name="al"> Donderdag 1 januari 2026 gesloten.</text:p>
              </text:list-item>
            </text:list>
            <text:p text:style-name="common-al"/>
            <text:p text:style-name="common-al">
            <text:span text:style-name="nadrukvet">Frituurvet</text:span>
          </text:p>
            <text:p text:style-name="common-al">Spoel frituurvet of -olie niet in het riool. Frituurvet kunt u goed verpakt inleveren bij één van de inleverlocaties (o.a. Milieupark). Kijk voor de locaties in Roermond op <text:a xlink:href="http://www.frituurvetrecyclehet.nl" xlink:type="simple">www.frituurvetrecyclehet.nl</text:a>.</text:p>
            <text:p text:style-name="common-al"/>
            <text:p text:style-name="common-al">
            <text:span text:style-name="nadrukvet">Kerstbomen</text:span>
          </text:p>
            <text:p text:style-name="common-al">Van woensdag 7 januari 2026 tot en met dinsdag 13 januari 2026 worden de kerstbomen aan huis opgehaald. Kijk op <text:a xlink:href="http://www.mijnafvalwijzer.nl" xlink:type="simple">www.mijnafvalwijzer.nl</text:a> op welke dag uw kerstboom wordt opgehaald en leg deze op de ophaaldag vóór 06.30 uur, zonder versiering en zonder pot, op de stoep voor uw woning klaar. Let op, heeft u de kerstboom te laat klaar gelegd of treft de inzamelaar deze versierd of in pot aan, dan wordt deze niet meegenomen. De stamdikte van de kerstboom mag maximaal 10 cm zijn. De lengte maximaal 2,5 meter.</text:p>
            <text:p text:style-name="common-al">U kunt uw kerstboom ook zelf naar het Milieupark brengen. Dit is gratis.</text:p>
            <text:p text:style-name="common-al"/>
            <text:p text:style-name="common-al">
            <text:span text:style-name="nadrukvet">Afvalwijzer 2026</text:span>
          </text:p>
            <text:p text:style-name="common-al">De afvalwijzer is alleen nog digitaal te raadplegen. Naast de Nederlandse versie is er ook een optie om via de website <text:a xlink:href="http://www.mijnafvalwijzer.nl" xlink:type="simple">www.mijnafvalwijzer.nl</text:a> de inzameldata in de Engelse taal te lezen. De afvalwijzer voor 2026 is uiterlijk 30 december 2025 online beschikbaar. </text:p>
            <text:p text:style-name="common-al">
            <text:span text:style-name="nadrukvet">
              <text:span text:style-name="nadrukcur">Waarom ontvang ik geen papieren afvalkalender?</text:span>
            </text:span>
          </text:p>
            <text:p text:style-name="common-al">Wij vinden het belangrijk om u goed te informeren over de afvalinzameling. Door dit digitaal te doen, kunnen wij een wijziging van een ophaaldag snel aanpassen. Het bespaart daarnaast ook kosten voor papier en transport. </text:p>
            <text:p text:style-name="common-al">
            <text:span text:style-name="nadrukvet">
              <text:span text:style-name="nadrukcur">Ik wil de afvalkalender toch liever op papier.</text:span>
            </text:span>
          </text:p>
            <text:p text:style-name="common-al">Print dan de afvalkalender uit via de website <text:a xlink:href="http://www.mijnafvalwijzer.nl" xlink:type="simple">www.mijnafvalwijzer.nl</text:a> Kunt u niet printen? </text:p>
            <text:list text:style-name="id1-3-2-1-1-38">
              <text:list-item text:style-override="id1-3-2-1-1-38-1">
                <text:number>-</text:number>
                <text:p text:style-name="al">Vraag een buurtgenoot of iemand uit uw omgeving om te helpen.</text:p>
              </text:list-item>
              <text:list-item text:style-override="id1-3-2-1-1-38-2">
                <text:number>-</text:number>
                <text:p text:style-name="al"> Lukt dat ook niet? Bel dan de gemeente op telefoonnummer 14 0475. </text:p>
              </text:list-item>
            </text:list>
            <text:p text:style-name="common-al">Dan denken wij met u mee over een oplossing. </text:p>
            <text:p text:style-name="common-al">Kijk voor de meest actuele informatie op <text:a xlink:href="http://www.mijnafvalwijzer.nl" xlink:type="simple">www.mijnafvalwijzer.nl</text:a> en download deze app. Als u bij ‘instellingen’ de functie ‘notificaties’ activeert, dan krijgt u steeds een berichtje als uw afval naar buiten kan. Zo weet u altijd wanneer uw afval wordt opgehaald en hoe u uw afval nog beter kunt scheiden. </text:p>
            <text:p text:style-name="common-al"/>
            <text:p text:style-name="common-al">
            <text:span text:style-name="nadrukvet">Afvalinzameling</text:span>
          </text:p>
            <text:p text:style-name="last-al">Op de pagina <text:a xlink:href="http://www.roermond.nl/afval" xlink:type="simple">www.roermond.nl/afval</text:a> vindt u meer informatie over de verschillende soorten afval en hoe het wordt ingeza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386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6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6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www.mijnafvalwijzer.nl of er voor uw adres wijzigingen zijn in het ophalen van het afval in verband met Kerst en Nieuwjaa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afvalinzameling rond Kerst en Nieuwjaar</meta:user-defined>
    <meta:user-defined meta:name="DCTERMS.W3CDTF/DCTERMS.available">2025-12-16</meta:user-defined>
    <meta:user-defined meta:name="DCTERMS.W3CDTF/OVERHEIDop.jaargang">2025</meta:user-defined>
    <meta:user-defined meta:name="OVERHEIDop.publicationIssue">533864</meta:user-defined>
    <meta:user-defined meta:name="OVERHEIDop.GmbID/DC.identifier">gmb-2025-533864</meta:user-defined>
    <meta:user-defined meta:name="OVERHEIDop.versieInformatie"/>
  </office:meta>
</office:document-meta>
</file>