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Stadsweg 51, 9959PS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ugustus 2025 een melding in kader van een milieubelastende activiteit ontvangen voor het wijzigen van het bedrijf op de locatie Stadsweg 51, 9959PS Onderdenda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386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6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6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253</meta:user-defined>
    <meta:user-defined meta:name="DCTERMS.abstract">het wijzigen van het bedrijf, Stadsweg 51, 9959PS Onderdendam (26 augustus 2025)</meta:user-defined>
    <dc:language>nl</dc:language>
    <meta:user-defined meta:name="OVERHEIDop.locatietype/OVERHEIDop.gebiedsmarkering">Vlak</meta:user-defined>
    <meta:user-defined meta:name="DC.title">Melding omgevingswet Stadsweg 51, 9959PS Onderdendam</meta:user-defined>
    <meta:user-defined meta:name="DCTERMS.W3CDTF/DCTERMS.available">2025-12-08</meta:user-defined>
    <meta:user-defined meta:name="DCTERMS.W3CDTF/OVERHEIDop.jaargang">2025</meta:user-defined>
    <meta:user-defined meta:name="OVERHEIDop.publicationIssue">533862</meta:user-defined>
    <meta:user-defined meta:name="OVERHEIDop.GmbID/DC.identifier">gmb-2025-533862</meta:user-defined>
    <meta:user-defined meta:name="OVERHEIDop.versieInformatie"/>
  </office:meta>
</office:document-meta>
</file>