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winterfestijn Oldebroek in het weiland aan de Stouwdamsweg/Bloemstraat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een winterfestijn op 17 december t/m 20 december 2025, 22 december t/m 24 december 2025, 27 december 2025, 29 december t/m 31 december 2025 en 1 januari t/m 3 januari 2026 in het weiland aan de Stouwdamsweg/Bloemstraat in Oldebroek (414111 – 4 december 2025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38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ontheffing tijdelijk schenken alcohol (art. 35 Alcoholwet), winterfestijn Oldebroek in het weiland aan de Stouwdamsweg/Bloemstraat in Olde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61</meta:user-defined>
    <meta:user-defined meta:name="OVERHEIDop.GmbID/DC.identifier">gmb-2025-533861</meta:user-defined>
    <meta:user-defined meta:name="OVERHEIDop.versieInformatie"/>
  </office:meta>
</office:document-meta>
</file>