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Vier Heultjes 82, 5161 PW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november 2025 ambtshalve hogere grenswaarden Wet geluidhinder vastgesteld ten behoeve van de omgevingsvergunning voor het bouwen van 4 woningen op het perceel gelegen aan de Vier Heultjes 82, 5161 PW Sprang-Capelle met zaaknummer WWK-2025-013983.</text:p>
            <text:p text:style-name="common-al">
            
          </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2010.</text:p>
            <text:p text:style-name="common-al">
            
          </text:p>
            <text:p text:style-name="common-al">Het besluit is op 10 november 2025 bekend gemaakt.</text:p>
            <text:p text:style-name="common-al">
            
          </text:p>
            <text:p text:style-name="common-al">
            <text:span text:style-name="nadrukvet">Beroep/voorlopige voorziening</text:span>
          </text:p>
            <text:p text:style-name="common-al">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Afdeling bestuursrechtspraak van de Raad van State, Postbus 20.019, 2500 AE  ’s Gravenhage. Een beroepschrift heeft geen schorsende werking. Als er sprake is van een spoedeisend belang, kunnen belanghebbenden tegelijkertijd een verzoek om een voorlopige voorziening indienen bij de Voorzitter van de Afdeling bestuursrechtspraak van de Raad van State, Postbus 20.019, 2500 EA ’s 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38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WWK-2025-013983</meta:user-defined>
    <dc:language>nl</dc:language>
    <meta:user-defined meta:name="OVERHEIDop.locatietype/OVERHEIDop.gebiedsmarkering">Punt</meta:user-defined>
    <meta:user-defined meta:name="DC.title">Besluit hogere grenswaarden Wet geluidhinder, Vier Heultjes 82, 5161 PW Sprang-Capelle</meta:user-defined>
    <meta:user-defined meta:name="DCTERMS.W3CDTF/DCTERMS.available">2025-12-10</meta:user-defined>
    <meta:user-defined meta:name="DCTERMS.W3CDTF/OVERHEIDop.jaargang">2025</meta:user-defined>
    <meta:user-defined meta:name="OVERHEIDop.publicationIssue">533851</meta:user-defined>
    <meta:user-defined meta:name="OVERHEIDop.GmbID/DC.identifier">gmb-2025-533851</meta:user-defined>
    <meta:user-defined meta:name="OVERHEIDop.versieInformatie"/>
  </office:meta>
</office:document-meta>
</file>