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 in Neeritter op 1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december 2025 een aanvraag heeft ontvangen voor een optochtvergunning op 18 februari 2026 in Neeritter. </text:p>
            <text:p text:style-name="common-al">De aanvraag is geregistreerd onder zaaknummer Z2025-00001874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38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74</meta:user-defined>
    <meta:user-defined meta:name="DCTERMS.abstract">Aanvraag optochtvergunning ontvangen voor organiseren van een carnavalsoptocht op 18-02-2026 in Neeritter, Philippestraat/Lambertusstraat/Luciastraat/Diamantstraat/Saffierstraat/Driessenstraat Neeritter</meta:user-defined>
    <dc:language>nl</dc:language>
    <meta:user-defined meta:name="OVERHEIDop.locatietype/OVERHEIDop.gebiedsmarkering">Vlak</meta:user-defined>
    <meta:user-defined meta:name="DC.title">Betreft: Aanvraag optochtvergunning in Neeritter op 18 februari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48</meta:user-defined>
    <meta:user-defined meta:name="OVERHEIDop.GmbID/DC.identifier">gmb-2025-533848</meta:user-defined>
    <meta:user-defined meta:name="OVERHEIDop.versieInformatie"/>
  </office:meta>
</office:document-meta>
</file>