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enboom Dalmsholterweg 1, 8147RC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Dalmsholterweg 1 8147RC Giethmen</text:p>
            <text:p text:style-name="common-al">
            <text:span text:style-name="nadrukvet">Zaakomschrijving:</text:span> het kappen van eikenboom</text:p>
            <text:p text:style-name="common-al">
            <text:span text:style-name="nadrukvet">Zaaknummer:</text:span> Z2025-000112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2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38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289</meta:user-defined>
    <meta:user-defined meta:name="DCTERMS.abstract">Eik omzagen Dalmsholter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enboom Dalmsholterweg 1, 8147RC Giethm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3844</meta:user-defined>
    <meta:user-defined meta:name="OVERHEIDop.GmbID/DC.identifier">gmb-2025-533844</meta:user-defined>
    <meta:user-defined meta:name="OVERHEIDop.versieInformatie"/>
  </office:meta>
</office:document-meta>
</file>