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hoekdakkapel aan de achterzijde op de locatie Brederodestraat 72 te Zandvoort, ingetrokken op 4 december 2025, zaaknummer ODIJ-Z-25-17144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plaatsen van een hoekdakkapel aan de achterzijde op de locatie Brederodestraat 72 te Zandvoort. De aanvraag is op verzoek van de aanvrager op 4 dec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38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hoekdakkapel aan de achterzijde op de locatie Brederodestraat 72 te Zandvoort, ingetrokken op 4 december 2025, zaaknummer ODIJ-Z-25-171444</meta:user-defined>
    <meta:user-defined meta:name="DCTERMS.W3CDTF/DCTERMS.available">2025-12-08</meta:user-defined>
    <meta:user-defined meta:name="DCTERMS.W3CDTF/OVERHEIDop.jaargang">2025</meta:user-defined>
    <meta:user-defined meta:name="OVERHEIDop.publicationIssue">533843</meta:user-defined>
    <meta:user-defined meta:name="OVERHEIDop.GmbID/DC.identifier">gmb-2025-533843</meta:user-defined>
    <meta:user-defined meta:name="OVERHEIDop.versieInformatie"/>
  </office:meta>
</office:document-meta>
</file>