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en plaatsen tijdelijke mantelzorgwoning (periode 10 jaar), Herfterlaan 29 8026RC Zwolle [Zaaknummer 0193ESUITE24791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12-2025</text:p>
            <text:p text:style-name="common-al">
            <text:span text:style-name="nadrukvet">Locatie:</text:span> Herfterlaan 29 8026RC Zwolle</text:p>
            <text:p text:style-name="common-al">
            <text:span text:style-name="nadrukvet">Zaakomschrijving:</text:span> het plaatsen van een dakkapel en het plaatsen van een tijdelijke mantelzorgwoning (periode 10 jaar)</text:p>
            <text:p text:style-name="common-al">
            <text:span text:style-name="nadrukvet">Zaaknummer:</text:span> 0193ESUITE24791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Afwijken van regels in het omgevingsplan</text:p>
                <text:p text:style-name="al"/>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791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791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84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4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4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479182025</meta:user-defined>
    <meta:user-defined meta:name="DCTERMS.abstract">het plaatsen van een dakkapel en het plaatsen van een tijdelijke mantelzorgwoning (periode 10 jaa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en plaatsen tijdelijke mantelzorgwoning (periode 10 jaar), Herfterlaan 29 8026RC Zwolle [Zaaknummer 0193ESUITE2479182025]</meta:user-defined>
    <meta:user-defined meta:name="DCTERMS.W3CDTF/DCTERMS.available">2025-12-08</meta:user-defined>
    <meta:user-defined meta:name="DCTERMS.W3CDTF/OVERHEIDop.jaargang">2025</meta:user-defined>
    <meta:user-defined meta:name="OVERHEIDop.publicationIssue">533840</meta:user-defined>
    <meta:user-defined meta:name="OVERHEIDop.GmbID/DC.identifier">gmb-2025-533840</meta:user-defined>
    <meta:user-defined meta:name="OVERHEIDop.versieInformatie"/>
  </office:meta>
</office:document-meta>
</file>