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4 december 2025 Z2025-004020 een omgevingsvergunning heeft verleend voor de activiteit Bouwen (art. 5.1. lid 1 onder a Omgevingswet)</text:p>
            <text:p text:style-name="common-al">- De aanvraag heeft betrekking tot een gevelwijziging en het plaatsen van balkons op de locatie Strandweg 32, 3151HV, Hoek van Holland te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3834</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834</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834</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020</meta:user-defined>
    <meta:user-defined meta:name="DCTERMS.abstract">Balkon Plaatsen Strandweg 32</meta:user-defined>
    <dc:language>nl</dc:language>
    <meta:user-defined meta:name="OVERHEIDop.locatietype/OVERHEIDop.gebiedsmarkering">Punt</meta:user-defined>
    <meta:user-defined meta:name="DC.title">Verleende omgevingsvergunning</meta:user-defined>
    <meta:user-defined meta:name="DCTERMS.W3CDTF/DCTERMS.available">2025-12-08</meta:user-defined>
    <meta:user-defined meta:name="DCTERMS.W3CDTF/OVERHEIDop.jaargang">2025</meta:user-defined>
    <meta:user-defined meta:name="OVERHEIDop.publicationIssue">533834</meta:user-defined>
    <meta:user-defined meta:name="OVERHEIDop.GmbID/DC.identifier">gmb-2025-533834</meta:user-defined>
    <meta:user-defined meta:name="OVERHEIDop.versieInformatie"/>
  </office:meta>
</office:document-meta>
</file>