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laad-, en losplaats Dirck Chinaplein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704254</text:p>
            <text:p text:style-name="common-al">
            <text:span text:style-name="nadrukvet"/>
          </text:p>
            <text:p text:style-name="common-al">
            <text:span text:style-name="nadrukvet">College van burgemeester en wethouders van de gemeente Enkhuizen, </text:span>
          </text:p>
            <text:p text:style-name="common-al">
            <text:span text:style-name="nadrukvet">Gelet op </text:span>
          </text:p>
            <text:p text:style-name="common-al">- Artikel 18 eerste lid, onder d van de Wegenverkeerswet 1994 (hierna: WVW1994) zijn burgemeester en wethouders bevoegd tot het nemen van verkeersbesluiten in de gemeente Enkhuizen. </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span text:style-name="nadrukvet">Grondslag </text:span>
          </text:p>
            <text:p text:style-name="common-al">Overeenkomstig artikel 2, lid 1, sub a t/m d, van de WVW1994 en artikel 21 van het BABW op de bovengenoemde weg maatregelen dienen te worden genomen met als doel: </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 d. het zoveel mogelijk waarborgen van de vrijheid van het verkeer. </text:p>
            <text:p text:style-name="common-al">Overeenkomstig artikel 2, lid 2, sub a t/m b, van de WVW1994, de krachtens deze wet vastgestelde regels kunnen voorts strekken tot: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Op basis van bovenstaande overweging en met inachtneming van: </text:p>
            <text:p text:style-name="common-al">• uitvoeringsvoorschriften BABW inzake verkeerstekens; </text:p>
            <text:p text:style-name="common-al">• de Algemene wet bestuursrecht; </text:p>
            <text:p text:style-name="common-al">• het mandaatbesluit van de gemeente Enkhuizen is ondergetekende bevoegd dit besluit te nemen.</text:p>
            <text:p text:style-name="common-al">
            <text:span text:style-name="nadrukvet">Overwegende,</text:span>
          </text:p>
            <text:list text:style-name="id1-3-2-2-1-22">
              <text:list-item text:style-override="id1-3-2-2-1-22-1">
                <text:number>• </text:number>
                <text:p text:style-name="al">Dat het Dirck Chinaplein in beheer en onderhoud is bij Gemeente Enkhuizen;</text:p>
              </text:list-item>
              <text:list-item text:style-override="id1-3-2-2-1-22-2">
                <text:number>•</text:number>
                <text:p text:style-name="al">dat in de huidige situatie laden en lossen ten behoeve van Dirck Chinaplein en Gependam overlast veroorzaakt omdat er geen aangewezen plek is;</text:p>
              </text:list-item>
              <text:list-item text:style-override="id1-3-2-2-1-22-3">
                <text:number>•</text:number>
                <text:p text:style-name="al">dat gemotoriseerde voertuigen buiten de vakken staan, waardoor er geen ruimte is voor zware voertuigen;</text:p>
              </text:list-item>
              <text:list-item text:style-override="id1-3-2-2-1-22-4">
                <text:number>•</text:number>
                <text:p text:style-name="al">dat er hierdoor onduidelijkheid en verwaring ontstaat op de locatie;</text:p>
              </text:list-item>
              <text:list-item text:style-override="id1-3-2-2-1-22-5">
                <text:number>•</text:number>
                <text:p text:style-name="al">dat het voor de bevoorrading wenselijk is om hiervoor een voorziening te realiseren;.</text:p>
              </text:list-item>
              <text:list-item text:style-override="id1-3-2-2-1-22-6">
                <text:number>•</text:number>
                <text:p text:style-name="al">dat dit mogelijk is door het instellen van een laad-, en losplaats op het Dirck Chinplein te Enkhuizen tussen Dirck Chinaplein 2 en de Lussenburgsteiger en deze minimaal 1,50 meter van de kade te laten lopen over een lengte van 24,00 meter; </text:p>
              </text:list-item>
              <text:list-item text:style-override="id1-3-2-2-1-22-7">
                <text:number>•</text:number>
                <text:p text:style-name="al">dat dit te realiseren door middel van het aanbrengen van een laad-, en losplaats, van 24,00 meter lang, met bijbehorende bord E7 met onderbord en het aanbrengen van vakmarkering voor deze plaats. Conform bijgevoegde situatieschets;</text:p>
              </text:list-item>
              <text:list-item text:style-override="id1-3-2-2-1-22-8">
                <text:number>•</text:number>
                <text:p text:style-name="al">dat overleg heeft plaatsgevonden met de korpschef van het regionaal politiekorps als bedoeld in artikel 24 van het Besluit Administratieve Bepalingen inzake het Wegverkeer en dat deze positief heeft geadviseerd.</text:p>
              </text:list-item>
              <text:list-item text:style-override="id1-3-2-2-1-22-9">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span text:style-name="nadrukvet">Besluiten:</text:span>
          </text:p>
            <text:p text:style-name="common-al">Op grond van bovenstaande overwegingen om:</text:p>
            <text:list text:style-name="id1-3-2-2-1-25">
              <text:list-item text:style-override="id1-3-2-2-1-25-1">
                <text:number>•</text:number>
                <text:p text:style-name="al">Het instellen van een laad-, en losplaats op het Dirck Chinaplein te Enkhuizen tusssen Dirck Chinaplein 2 en de Lussenburgsteiger en deze minimaal 1,50 meter van de kade te laten lopen over een lengte van 24,00 meter. </text:p>
              </text:list-item>
              <text:list-item text:style-override="id1-3-2-2-1-25-2">
                <text:number>•</text:number>
                <text:p text:style-name="al">Dit te realiseren door middel van het aanbrengen van een laad-, en losplaats, van 24,00 meter lang, met bijbehorende bord E7 met onderbord en het aanbrengen van vakmarkering voor deze plaats. Conform bijgevoegde situatieschets.</text:p>
              </text:list-item>
              <text:list-item text:style-override="id1-3-2-2-1-25-3">
                <text:number>•</text:number>
                <text:p text:style-name="al">De verkeersmaatregel vast te hebben gelegd op bijbehorende bijlage met zaaknummer: 704254</text:p>
              </text:list-item>
            </text:list>
            <text:p text:style-name="common-al"/>
            <text:p text:style-name="common-al">Enkhuizen, 8 december 2025</text:p>
            <text:p text:style-name="common-al">Burgemeester en wethouders van E n k h u i z e n</text:p>
            <text:p text:style-name="common-al">namens dezen,</text:p>
            <text:p text:style-name="common-al"/>
            <text:p text:style-name="common-al">G.J. de Vries,</text:p>
            <text:p text:style-name="common-al">Medewerker Verkeer.</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text:p>
            <text:p text:style-name="common-al">
            <text:span text:style-name="nadrukvet">Bezwaarschrift indienen</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text:p>
            <text:p text:style-name="common-al">In uw bezwaarschrift schrijft u in ieder geval:</text:p>
            <text:p text:style-name="common-al">1. Uw naam en adres</text:p>
            <text:p text:style-name="common-al">2. De datum van de dag waarop u de brief schrijft</text:p>
            <text:p text:style-name="common-al">3. Een omschrijving van het besluit waartegen u bezwaar maakt</text:p>
            <text:p text:style-name="common-al">4. De redenen waarom u het niet eens bent met het besluit</text:p>
            <text:p text:style-name="common-al">5. Uw handtekening</text:p>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383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3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3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nkhuizen - aanleg laad-, en losplaats - Dirck Chinaplein te Enkhuiz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704254</meta:user-defined>
    <meta:user-defined meta:name="DCTERMS.abstract">Plaatsen van laad- en losplaats op Dirk Chinaplein Enkhuizen.</meta:user-defined>
    <meta:user-defined meta:name="OVERHEIDop.verkeersbordcode">E7</meta:user-defined>
    <dc:language>nl</dc:language>
    <meta:user-defined meta:name="OVERHEIDop.locatietype/OVERHEIDop.gebiedsmarkering">Punt</meta:user-defined>
    <meta:user-defined meta:name="DC.title">VERKEERSBESLUIT instellen laad-, en losplaats Dirck Chinaplein te Enkhuizen</meta:user-defined>
    <meta:user-defined meta:name="DCTERMS.W3CDTF/DCTERMS.available">2025-12-08</meta:user-defined>
    <meta:user-defined meta:name="OVERHEIDop.externeBijlage">Bijlage situatieschets|exb-2025-45012</meta:user-defined>
    <meta:user-defined meta:name="DCTERMS.W3CDTF/OVERHEIDop.jaargang">2025</meta:user-defined>
    <meta:user-defined meta:name="OVERHEIDop.publicationIssue">533833</meta:user-defined>
    <meta:user-defined meta:name="OVERHEIDop.GmbID/DC.identifier">gmb-2025-533833</meta:user-defined>
    <meta:user-defined meta:name="OVERHEIDop.versieInformatie"/>
  </office:meta>
</office:document-meta>
</file>