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Geaccepteerde melding (sloop) asbesthoudend materiaal Noordelijke Meentsteeg 16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in de  volgende meldingen zijn geaccepteerd:</text:p>
            <text:p text:style-name="common-al"/>
            <text:p text:style-name="tussenkopcur">MELDINGEN</text:p>
            <text:p text:style-name="tussenkopcur">Sloopmeldingen</text:p>
            <text:p text:style-name="common-al">•    Het verwijderen van asbesthoudend materiaal, Noordelijke Meentsteeg 16a, Rhenen. </text:p>
            <text:p text:style-name="common-al">      Aanvraagnummer: Z-2025-122168. Indieningsdatum: 25 november 2025. </text:p>
            <text:p text:style-name="common-al">      Datum geaccepteerd: 1 december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533832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832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832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Rhen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Rhenen - Geaccepteerde melding (sloop) asbesthoudend materiaal Noordelijke Meentsteeg 16a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3832</meta:user-defined>
    <meta:user-defined meta:name="OVERHEIDop.GmbID/DC.identifier">gmb-2025-533832</meta:user-defined>
    <meta:user-defined meta:name="OVERHEIDop.versieInformatie"/>
  </office:meta>
</office:document-meta>
</file>