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1-2-4-20">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6-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6-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4-9-3">
      <text:list-level-style-bullet text:bullet-char="-" text:level="1">
        <style:list-level-properties text:min-label-width="10mm"/>
      </text:list-level-style-bullet>
    </text:list-style>
    <text:list-style style:name="id1-3-2-2-7-2-4-9-3-1">
      <text:list-level-style-bullet text:bullet-char="-" text:level="1">
        <style:list-level-properties text:min-label-width="10mm"/>
      </text:list-level-style-bullet>
    </text:list-style>
    <text:list-style style:name="id1-3-2-2-7-2-4-9-3-2">
      <text:list-level-style-bullet text:bullet-char="-" text:level="1">
        <style:list-level-properties text:min-label-width="10mm"/>
      </text:list-level-style-bullet>
    </text:list-style>
    <text:list-style style:name="id1-3-2-2-7-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4-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4-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4-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heerregeling gemeentelijke basisregistratie personen en landelijke voorziening Gemeente Arnhem 2025</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gelezen het voorstel Beheerregeling BRP en BRP-V;</text:p>
            <text:p text:style-name="al">Overwegende dat uit het oogpunt van privacy, beveiliging, beheer en toezicht het noodzakelijk is voor de Basisregistratie Personen (BRP) en voor de informatiestromen van het gegevensmagazijn een aantal taken te benoemen en vast te leggen in een regeling. Voor de juiste werking van de processen in het stelsel van de BRP is het essentieel van belang dat beheerfuncties en de daarbij behorende taken, verantwoordelijkheden en bevoegdheden zijn vastgelegd. En ook het toezicht op de naleving van beveiligingsmaatregelen en -procedures is geregeld. Los van de noodzaak verplicht ook de wetgever het college van burgemeester en wethouders via artikel 1.11 Wet BRP, zich te houden aan de nadere regels van de systeembeschrijving (Logisch Ontwerp GBA). Artikel 6 Besluit BRP schrijft voor dat het college van burgemeester en wethouders ten aanzien van de gemeentelijke basisregistratie passende technische en organisatorische maatregelen treft ter beveiliging van de in de basisregistratie opgenomen gegevens tegen verlies of aantasting van deze gegevens en tegen onbevoegde kennisneming, wijziging of verstrekking van deze gegevens. Het logisch ontwerp schrijft in toezicht aanwijzing door burgemeester en wethouders voor van functionarissen die een aantal beheertaken uitvoeren onder te brengen, respectievelijk te integreren in de regels omtrent het beheren van en het toezicht houden op de basisregistratie personen. Dat wordt in deze regeling beheer en toezicht nader uitgewerkt. </text:p>
            <text:p text:style-name="al"/>
            <text:p text:style-name="al">Deze regeling beschrijft de verantwoordelijkheden met betrekking tot het beheer van de BRP en de BRP-V.</text:p>
            <text:p text:style-name="al"/>
            <text:p text:style-name="al">gelet op de Wet basisregistratie personen en de Algemene verordening gegevensbescherming;</text:p>
            <text:p text:style-name="al"/>
            <text:p text:style-name="al">BESLUIT:</text:p>
            <text:p text:style-name="al"/>
            <text:list text:style-name="id1-3-2-1-1-12">
              <text:list-item text:style-override="id1-3-2-1-1-12-1">
                <text:number>1.</text:number>
                <text:p text:style-name="al">De hieronder opgenomen ‘Beheerregeling gemeentelijke basisregistratie personen en landelijke voorziening Gemeente Arnhem 2025’ vast te stellen</text:p>
              </text:list-item>
              <text:list-item text:style-override="id1-3-2-1-1-12-2">
                <text:number>2.</text:number>
                <text:p text:style-name="al">De directie van de gemeente Arnhem het mandaat te verlenen voor het vaststellen van de bijlage ‘Toewijzing taken aan functionarissen’ behorende bij de Beheerregeling gemeentelijke basisregistratie personen en landelijke voorziening Gemeente Arnhem 2025</text:p>
              </text:list-item>
            </text:list>
            <text:p text:style-name="al"/>
            <text:p text:style-name="al">
            <text:span text:style-name="nadrukvet">Beheerregeling gemeentelijke basisregistratie personen en landelijke voorziening Gemeente Arnhem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text:p>
              <text:p text:style-name="al">In deze regeling wordt verstaan onder: </text:p>
              <text:p text:style-name="al"/>
              <text:list text:style-name="id1-3-2-2-1-2-4">
                <text:list-item text:style-override="id1-3-2-2-1-2-4-1">
                  <text:number>-</text:number>
                  <text:p text:style-name="al">
                  <text:span text:style-name="nadrukvet">Autorisatiebesluit</text:span>: een besluit als bedoeld in artikel 3.2, eerste lid, van de Wet BRP betreffende de systematische verstrekking van persoonsgegevens Beveiligingsbeheer BRP: het geheel van activiteiten gericht op de inrichting, organisatie en uitvoering van de beveiliging van de persoonsinformatievoorziening;</text:p>
                </text:list-item>
                <text:list-item text:style-override="id1-3-2-2-1-2-4-2">
                  <text:number>-</text:number>
                  <text:p text:style-name="al">
                  <text:span text:style-name="nadrukvet">Beveiligingscontrol</text:span>: het geheel van activiteiten gericht op het toezicht op de naleving van de maatregelen en procedures die voortkomen uit het Informatiebeveiligingsplan;</text:p>
                </text:list-item>
                <text:list-item text:style-override="id1-3-2-2-1-2-4-3">
                  <text:number>-</text:number>
                  <text:p text:style-name="al">
                  <text:span text:style-name="nadrukvet">BRP</text:span>: Basisregistratie Personen;</text:p>
                </text:list-item>
                <text:list-item text:style-override="id1-3-2-2-1-2-4-4">
                  <text:number>-</text:number>
                  <text:p text:style-name="al">
                  <text:span text:style-name="nadrukvet">BRP-V</text:span>; Basisregistratie personen verstrekkingsvoorziening (landelijke voorziening)</text:p>
                </text:list-item>
                <text:list-item text:style-override="id1-3-2-2-1-2-4-5">
                  <text:number>-</text:number>
                  <text:p text:style-name="al">
                  <text:span text:style-name="nadrukvet">Functioneel beheer</text:span>: het geheel van activiteiten gericht op het ondersteunen van het toepassingssysteem voor de gemeentelijke basisregistratie en de waarborging van continuïteit aan de gebruikerszijde van de informatievoorziening;</text:p>
                </text:list-item>
                <text:list-item text:style-override="id1-3-2-2-1-2-4-6">
                  <text:number>-</text:number>
                  <text:p text:style-name="al">
                  <text:span text:style-name="nadrukvet">Gemeentelijke basisregistratie</text:span>: de geautomatiseerde verwerking van persoonsgegevens omtrent de ingeschrevenen van de Gemeente Arnhem waarvoor het college van burgemeester en wethouders op grond van artikel 1.9 van de Wet BRP verantwoordelijk is;</text:p>
                </text:list-item>
                <text:list-item text:style-override="id1-3-2-2-1-2-4-7">
                  <text:number>-</text:number>
                  <text:p text:style-name="al">
                  <text:span text:style-name="nadrukvet">Gegevensbeheer</text:span>: het geheel van activiteiten gericht op de inhoudelijke kwaliteitszorg betreffende het gegevens verzamelen, de gegevensverwerking en de informatievoorziening van de BRP;</text:p>
                </text:list-item>
                <text:list-item text:style-override="id1-3-2-2-1-2-4-8">
                  <text:number>-</text:number>
                  <text:p text:style-name="al">
                  <text:span text:style-name="nadrukvet">Gegevensmagazijn</text:span>: het magazijn met persoonsgegevens over personen die zijn ingeschreven in de gemeentelijke basisregistratie aangevuld met de geautomatiseerde verwerking van persoonsgegevens over personen die niet behoren tot de bevolking van de Gemeente Arnhem;</text:p>
                </text:list-item>
                <text:list-item text:style-override="id1-3-2-2-1-2-4-9">
                  <text:number>-</text:number>
                  <text:p text:style-name="al">
                  <text:span text:style-name="nadrukvet">Gegevensverwerking</text:span>: het ontlenen van gegevens aan documenten en deze op een voorgeschreven wijze middels het daartoe bestemde toepassingssysteem opnemen in een gegevensbestand;</text:p>
                </text:list-item>
                <text:list-item text:style-override="id1-3-2-2-1-2-4-10">
                  <text:number>-</text:number>
                  <text:p text:style-name="al">
                  <text:span text:style-name="nadrukvet">Informatie beheer</text:span>: het geheel van activiteiten gericht op beleidsvoorbereiding ter zake de basisregistratie personen, de ontwikkeling van kwaliteitsprocedures, beveiligingsprocedures, verstrekking- en privacy procedures, evenals de coördinatie bij de uitvoering van deze procedures;</text:p>
                </text:list-item>
                <text:list-item text:style-override="id1-3-2-2-1-2-4-11">
                  <text:number>-</text:number>
                  <text:p text:style-name="al">
                  <text:span text:style-name="nadrukvet">Informatiebeheerder BRP</text:span>: de functionaris die namens het college van burgemeester en wethouders is belast met de dagelijkse uitvoering voor de gemeentelijke basisregistratie, </text:p>
                </text:list-item>
                <text:list-item text:style-override="id1-3-2-2-1-2-4-12">
                  <text:number>-</text:number>
                  <text:p text:style-name="al">
                  <text:span text:style-name="nadrukvet">Informatiebeheerder BRP-V</text:span>: de functionaris die namens het college van burgemeester en wethouders is belast met de dagelijkse uitvoering voor de BRP-V</text:p>
                </text:list-item>
                <text:list-item text:style-override="id1-3-2-2-1-2-4-13">
                  <text:number>-</text:number>
                  <text:p text:style-name="al">
                  <text:span text:style-name="nadrukvet">Ingeschrevene</text:span>: diegene ten aanzien van wie een persoonslijst als bedoeld in artikel 1 van de Wet BRP, in de basisregistratie is opgenomen;</text:p>
                </text:list-item>
                <text:list-item text:style-override="id1-3-2-2-1-2-4-14">
                  <text:number>-</text:number>
                  <text:p text:style-name="al">
                  <text:span text:style-name="nadrukvet">Informatiebeveiligingsplan</text:span>: het Informatiebeveiligingsplan voor de gemeentelijke basisregistratie en landelijke voorziening;</text:p>
                </text:list-item>
                <text:list-item text:style-override="id1-3-2-2-1-2-4-15">
                  <text:number>-</text:number>
                  <text:p text:style-name="al">
                  <text:span text:style-name="nadrukvet">Privacy beheer</text:span>: het geheel van activiteiten gericht op de bescherming van de persoonlijke levenssfeer bij het verzamelen en verwerken van persoonsgegevens in de basisregistratie personen en de informatievoorziening daaruit;</text:p>
                </text:list-item>
                <text:list-item text:style-override="id1-3-2-2-1-2-4-16">
                  <text:number>-</text:number>
                  <text:p text:style-name="al">
                  <text:span text:style-name="nadrukvet">Functioneel beheer</text:span>: </text:p>
                </text:list-item>
                <text:list-item text:style-override="id1-3-2-2-1-2-4-17">
                  <text:number>-</text:number>
                  <text:p text:style-name="al">het geheel van activiteiten gericht op het onderhouden van de technische aspecten van het toepassingssysteem, waarmee de gemeente uitvoering geeft aan de Wet BRP;</text:p>
                </text:list-item>
                <text:list-item text:style-override="id1-3-2-2-1-2-4-18">
                  <text:number>-</text:number>
                  <text:p text:style-name="al">
                  <text:span text:style-name="nadrukvet">Technisch beheer</text:span>: geheel van activiteiten gericht op het beheer van de technische infrastructuur van het BRP-toepassingssysteem; </text:p>
                </text:list-item>
                <text:list-item text:style-override="id1-3-2-2-1-2-4-19">
                  <text:number>-</text:number>
                  <text:p text:style-name="al">
                  <text:span text:style-name="nadrukvet">Toezicht</text:span>: het geheel van activiteiten die worden ondernomen ter bewerkstelliging van het nakomen van verplichtingen door burgers, die op grond van de Wet BRP voor hen gelden.</text:p>
                </text:list-item>
                <text:list-item text:style-override="id1-3-2-2-1-2-4-20">
                  <text:number>-</text:number>
                  <text:p text:style-name="al">
                  <text:span text:style-name="nadrukvet">Toezichthouder BRP</text:span>: functionaris, die op grond van artikel 4.2 van de Wet BRP is belast met het toezicht op de naleving van de verplichtingen van de burger ingevolge hoofdstuk 2 afdeling 1 paragraaf 5 Wet BRP;</text:p>
                </text:list-item>
                <text:list-item text:style-override="id1-3-2-2-1-2-4-21">
                  <text:number>-</text:number>
                  <text:p text:style-name="al">
                  <text:span text:style-name="nadrukvet">Verantwoordelijke</text:span>: het college van burgemeester en wethouders; </text:p>
                </text:list-item>
                <text:list-item text:style-override="id1-3-2-2-1-2-4-22">
                  <text:number>-</text:number>
                  <text:p text:style-name="al">
                  <text:span text:style-name="nadrukvet">Verordening BRP</text:span>: Verordening gegevensverstrekking BRP Gemeente Arnhem 2014zoals bedoeld in artikel 3.8 en 3.9 Wet BRP; </text:p>
                </text:list-item>
                <text:list-item text:style-override="id1-3-2-2-1-2-4-23">
                  <text:number>-</text:number>
                  <text:p text:style-name="al">
                  <text:span text:style-name="nadrukvet">Verordening BRP</text:span>: Verordening gegevensverstrekking BRP en nadere regels gemeente Arnhem.</text:p>
                </text:list-item>
                <text:list-item text:style-override="id1-3-2-2-1-2-4-24">
                  <text:number>-</text:number>
                  <text:p text:style-name="al">
                  <text:span text:style-name="nadrukvet">Wet BRP</text:span>: Wet basisregistratie personen. </text:p>
                </text:list-item>
              </text:list>
              <text:p text:style-name="al">Voor zover niet anders is bepaald, worden begrippen in deze regeling gebruikt in dezelfde betekenis als in de Wet BRP en de daarop gebaseerde regelgeving.</text:p>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1.</text:number>
                  <text:p text:style-name="al">Het College van Burgemeester en Wethouders is verantwoordelijk voor het bijhouden van persoonsgegevens in de BRP, zoals beschreven in artikel 1.4 Wet BRP. </text:p>
                </text:list-item>
                <text:list-item text:style-override="id1-3-2-2-1-3-3">
                  <text:number>2.</text:number>
                  <text:p text:style-name="al">Het College van Burgemeester en Wethouders wijst het hoofd afdeling Burgerzaken aan als beheerder van de BRP en in die hoedanigheid informatiebeheerder BRP. </text:p>
                </text:list-item>
                <text:list-item text:style-override="id1-3-2-2-1-3-4">
                  <text:number>3.</text:number>
                  <text:p text:style-name="al">Het College van Burgemeester en Wethouders wijst het hoofd afdeling Informatie aan als informatiebeheerder van de gegevens die op basis van het autorisatiebesluit van de Minister aan de gemeente worden verstrekt, zoals omschreven in artikel 3.2 van de Wet BRP en in die hoedanigheid informatiebeheerder BRP-V.</text:p>
                </text:list-item>
              </text:list>
            </text:section>
            <text:p text:style-name="hoofdstuk_bottom"/>
          </text:section>
          <text:section text:name="hoofdstuk_id1-3-2-2-2" text:style-name="hoofdstuk">
            <text:p text:style-name="hoofdstuk_kop"><text:span text:style-name="label">Hoofdstuk</text:span> <text:span text:style-name="nr">2</text:span> – Aanwijzen functionarissen </text:p>
            <text:section text:name="artikel_id1-3-2-2-2-2" text:style-name="artikel">
              <text:p text:style-name="artikel_kop_titel"><text:span text:style-name="artikel_kop_label">Artikel</text:span> <text:span text:style-name="artikel_kop_nr">3</text:span> </text:p>
              <text:p text:style-name="al">De Informatiebeheerder BRP wijst de volgende functionarissen aan;</text:p>
              <text:p text:style-name="al"/>
              <text:list text:style-name="id1-3-2-2-2-2-4">
                <text:list-item text:style-override="id1-3-2-2-2-2-4-1">
                  <text:number>A.</text:number>
                  <text:p text:style-name="al">beveiligingsbeheerder(s) BRP</text:p>
                </text:list-item>
                <text:list-item text:style-override="id1-3-2-2-2-2-4-2">
                  <text:number>B.</text:number>
                  <text:p text:style-name="al">privacy beheerder(s) BRP</text:p>
                </text:list-item>
                <text:list-item text:style-override="id1-3-2-2-2-2-4-3">
                  <text:number>C.</text:number>
                  <text:p text:style-name="al">systeembeheerder(s) BRP</text:p>
                </text:list-item>
                <text:list-item text:style-override="id1-3-2-2-2-2-4-4">
                  <text:number>D.</text:number>
                  <text:p text:style-name="al">gegevensbeheerder BRP; </text:p>
                </text:list-item>
                <text:list-item text:style-override="id1-3-2-2-2-2-4-5">
                  <text:number>E.</text:number>
                  <text:p text:style-name="al">Gegevensverwerker BRP</text:p>
                </text:list-item>
              </text:list>
            </text:section>
            <text:section text:name="artikel_id1-3-2-2-2-3" text:style-name="artikel">
              <text:p text:style-name="artikel_kop_titel"><text:span text:style-name="artikel_kop_label">Artikel</text:span> <text:span text:style-name="artikel_kop_nr">4</text:span> </text:p>
              <text:p text:style-name="al">De Informatiebeheerder BRP-V wijst de volgende functionarissen aan:</text:p>
              <text:p text:style-name="al"/>
              <text:list text:style-name="id1-3-2-2-2-3-4">
                <text:list-item text:style-override="id1-3-2-2-2-3-4-1">
                  <text:number>A.</text:number>
                  <text:p text:style-name="al">beveiligingsbeheerder(s) BRP -V</text:p>
                </text:list-item>
                <text:list-item text:style-override="id1-3-2-2-2-3-4-2">
                  <text:number>B.</text:number>
                  <text:p text:style-name="al">privacybeheerder(s) BRP-V</text:p>
                </text:list-item>
                <text:list-item text:style-override="id1-3-2-2-2-3-4-3">
                  <text:number>C.</text:number>
                  <text:p text:style-name="al">systeembeheerder(s) BRP-V</text:p>
                </text:list-item>
                <text:list-item text:style-override="id1-3-2-2-2-3-4-4">
                  <text:number>D.</text:number>
                  <text:p text:style-name="al">controller informatiebeveiliging (controller BRP en BRP-V).</text:p>
                </text:list-item>
                <text:list-item text:style-override="id1-3-2-2-2-3-4-5">
                  <text:number>E.</text:number>
                  <text:p text:style-name="al">het functioneel beheer BRP en BRP-V;</text:p>
                </text:list-item>
                <text:list-item text:style-override="id1-3-2-2-2-3-4-6">
                  <text:number>F.</text:number>
                  <text:p text:style-name="al">het technisch beheer BRP en BRP-V;</text:p>
                </text:list-item>
              </text:list>
            </text:section>
            <text:section text:name="artikel_id1-3-2-2-2-4" text:style-name="artikel">
              <text:p text:style-name="artikel_kop_titel"><text:span text:style-name="artikel_kop_label">Artikel</text:span> <text:span text:style-name="artikel_kop_nr">5</text:span> </text:p>
              <text:p text:style-name="al">In de bijlagen worden functionarissen benoemd per rol. Gelijktijdig met vaststelling van deze regeling mandateert het college van B&amp;W de directie voor het vaststellen van de bijlage waarin taken aan functionarissen worden toegewezen. </text:p>
            </text:section>
            <text:p text:style-name="hoofdstuk_bottom"/>
          </text:section>
          <text:section text:name="hoofdstuk_id1-3-2-2-3" text:style-name="hoofdstuk">
            <text:p text:style-name="hoofdstuk_kop"><text:span text:style-name="label">Hoofdstuk</text:span> <text:span text:style-name="nr">3</text:span> – Het Informatiebeheer BRP </text:p>
            <text:section text:name="artikel_id1-3-2-2-3-2" text:style-name="artikel">
              <text:p text:style-name="artikel_kop_titel"><text:span text:style-name="artikel_kop_label">Artikel</text:span> <text:span text:style-name="artikel_kop_nr">6</text:span> </text:p>
              <text:p text:style-name="al">De informatiebeheerder BRP beheert de gemeentelijke basisregistratie. </text:p>
            </text:section>
            <text:section text:name="artikel_id1-3-2-2-3-3" text:style-name="artikel">
              <text:p text:style-name="artikel_kop_titel"><text:span text:style-name="artikel_kop_label">Artikel</text:span> <text:span text:style-name="artikel_kop_nr">7</text:span> </text:p>
              <text:p text:style-name="al">De informatiebeheerder BRP is verantwoordelijk voor: </text:p>
              <text:p text:style-name="al"/>
              <text:list text:style-name="id1-3-2-2-3-3-4">
                <text:list-item text:style-override="id1-3-2-2-3-3-4-1">
                  <text:number>a.</text:number>
                  <text:p text:style-name="al">een jaarlijkse planning van de beheeractiviteiten; </text:p>
                </text:list-item>
                <text:list-item text:style-override="id1-3-2-2-3-3-4-2">
                  <text:number>b.</text:number>
                  <text:p text:style-name="al">een jaarlijkse rapportage aan de verantwoordelijke over de onder a. bedoelde planning, waarbij inzicht wordt gegeven in de kengetallen van bijhoudings- en beheerprocedures; </text:p>
                </text:list-item>
                <text:list-item text:style-override="id1-3-2-2-3-3-4-3">
                  <text:number>c.</text:number>
                  <text:p text:style-name="al">een jaarlijkse rapportage over de resultaten die voortvloeien uit de in artikel 23 van deze regeling genoemde kwaliteitssteekproef; </text:p>
                </text:list-item>
                <text:list-item text:style-override="id1-3-2-2-3-3-4-4">
                  <text:number>d.</text:number>
                  <text:p text:style-name="al">richtlijnen voor het bijhouden van de gemeentelijke basisregistratie personen; </text:p>
                </text:list-item>
                <text:list-item text:style-override="id1-3-2-2-3-3-4-5">
                  <text:number>e.</text:number>
                  <text:p text:style-name="al">administratieve beheerprocedures, voor zover hier niet bij de wet BRP in is voorzien; </text:p>
                </text:list-item>
                <text:list-item text:style-override="id1-3-2-2-3-3-4-6">
                  <text:number>f.</text:number>
                  <text:p text:style-name="al">het periodieke overleg met de op basis van de regeling aangewezen beheerders; </text:p>
                </text:list-item>
                <text:list-item text:style-override="id1-3-2-2-3-3-4-7">
                  <text:number>g.</text:number>
                  <text:p text:style-name="al">melding aan de verantwoordelijke van inbreuken op de informatiebeveiliging. </text:p>
                </text:list-item>
                <text:list-item text:style-override="id1-3-2-2-3-3-4-8">
                  <text:number>h.</text:number>
                  <text:p text:style-name="al">de uitvoering van het periodieke onderzoek op grond van artikel 4 van de Wet BRP naar de inrichting, werking en beveiliging van de basisregistratie, alsmede naar de verwerking van gegevens in de basisregistratie;</text:p>
                </text:list-item>
                <text:list-item text:style-override="id1-3-2-2-3-3-4-9">
                  <text:number>i.</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3-4" text:style-name="artikel">
              <text:p text:style-name="artikel_kop_titel"><text:span text:style-name="artikel_kop_label">Artikel</text:span> <text:span text:style-name="artikel_kop_nr">8</text:span> </text:p>
              <text:p text:style-name="al">De informatiebeheerder BRP adviseert het college van burgemeester en wethouders over de navolgende aspecten die voortvloeien uit deze basisregistratie te weten: </text:p>
              <text:p text:style-name="al"/>
              <text:list text:style-name="id1-3-2-2-3-4-4">
                <text:list-item text:style-override="id1-3-2-2-3-4-4-1">
                  <text:number>a.</text:number>
                  <text:p text:style-name="al">kwaliteit van de gegevens; </text:p>
                </text:list-item>
                <text:list-item text:style-override="id1-3-2-2-3-4-4-2">
                  <text:number>b.</text:number>
                  <text:p text:style-name="al">privacy BRP; </text:p>
                </text:list-item>
                <text:list-item text:style-override="id1-3-2-2-3-4-4-3">
                  <text:number>c.</text:number>
                  <text:p text:style-name="al">informatiebeveiliging BRP. </text:p>
                </text:list-item>
              </text:list>
            </text:section>
            <text:section text:name="artikel_id1-3-2-2-3-5" text:style-name="artikel">
              <text:p text:style-name="artikel_kop_titel"><text:span text:style-name="artikel_kop_label">Artikel</text:span> <text:span text:style-name="artikel_kop_nr">9</text:span> </text:p>
              <text:list text:style-name="id1-3-2-2-3-5-2">
                <text:list-item text:style-override="id1-3-2-2-3-5-2">
                  <text:number>1.</text:number>
                  <text:p text:style-name="al">De informatiebeheerder BRP beslist over de installatie van nieuwe of gewijzigde versies van de gemeentelijke basisregistratie.</text:p>
                </text:list-item>
                <text:list-item text:style-override="id1-3-2-2-3-5-3">
                  <text:number>2.</text:number>
                  <text:p text:style-name="al">De informatiebeheerder BRP verstrekt: </text:p>
                  <text:list text:style-name="id1-3-2-2-3-5-3-3">
                    <text:list-item text:style-override="id1-3-2-2-3-5-3-3-1">
                      <text:number>a.</text:number>
                      <text:p text:style-name="al">op verzoeken van organen van de gemeente, als genoemd in artikel 3.8 van de Wet BRP en als genoemd in de, bij de Verordening BRP genoemde organen van de gemeente gegevens uit de gemeentelijke Basisregistratie Personen; </text:p>
                    </text:list-item>
                    <text:list-item text:style-override="id1-3-2-2-3-5-3-3-2">
                      <text:number>b.</text:number>
                      <text:p text:style-name="al">op verzoeken van derden, als genoemd in artikel 3.6 van de Wet BRP en als genoemd in de, bij de Verordening BRP genoemde derden gegevens uit de Basisregistratie Personen;</text:p>
                    </text:list-item>
                  </text:list>
                </text:list-item>
                <text:list-item text:style-override="id1-3-2-2-3-5-4">
                  <text:number>3.</text:number>
                  <text:p text:style-name="al">De informatiebeheerder BRP beslist over de wijze van de verstrekking van gegevens met betrekking tot het bepaalde in lid 2 onder a en b. </text:p>
                </text:list-item>
              </text:list>
            </text:section>
            <text:section text:name="artikel_id1-3-2-2-3-6" text:style-name="artikel">
              <text:p text:style-name="artikel_kop_titel"><text:span text:style-name="artikel_kop_label">Artikel</text:span> <text:span text:style-name="artikel_kop_nr">10</text:span> </text:p>
              <text:p text:style-name="al">De informatiebeheerder BRP ziet erop toe dat: </text:p>
              <text:p text:style-name="al"/>
              <text:list text:style-name="id1-3-2-2-3-6-4">
                <text:list-item text:style-override="id1-3-2-2-3-6-4-1">
                  <text:number>a.</text:number>
                  <text:p text:style-name="al">de bij of krachtens de Wet BRP en de AVG opgelegde verplichtingen ten aanzien van inrichting en het bijhouden, alsmede de beveiliging van de gemeentelijke Basisregistratie Personen worden nageleefd; </text:p>
                </text:list-item>
                <text:list-item text:style-override="id1-3-2-2-3-6-4-2">
                  <text:number>b.</text:number>
                  <text:p text:style-name="al">de in deze regeling opgenomen bepalingen worden nageleefd; </text:p>
                </text:list-item>
                <text:list-item text:style-override="id1-3-2-2-3-6-4-3">
                  <text:number>c.</text:number>
                  <text:p text:style-name="al">de behandeling en afhandeling van verzoeken om gegevensverstrekking als genoemd in artikel 8 geschiedt volgens de bepalingen uit de Wet BPR, en Verordening BRP en de AVG; </text:p>
                </text:list-item>
                <text:list-item text:style-override="id1-3-2-2-3-6-4-4">
                  <text:number>d.</text:number>
                  <text:p text:style-name="al">alle in artikel 3, sub a tot en met d en artikel 4, sub a tot en met d genoemde functionarissen op de hoogte op de hoogte worden gesteld van de installatie van nieuwe of gewijzigde versies van de gemeentelijke basisregistratie en van de gevolgen van deze installatie; </text:p>
                </text:list-item>
                <text:list-item text:style-override="id1-3-2-2-3-6-4-5">
                  <text:number>e.</text:number>
                  <text:p text:style-name="al">de beveiligingsvoorschriften voortvloeiende uit het informatiebeveiligingsbeleid worden nageleefd; </text:p>
                </text:list-item>
                <text:list-item text:style-override="id1-3-2-2-3-6-4-6">
                  <text:number>f.</text:number>
                  <text:p text:style-name="al">onderzoek plaatsvindt naar inbreuken op de informatiebeveiliging en zo nodig maatregelen worden getroffen om herhaling te voorkomen. </text:p>
                </text:list-item>
              </text:list>
            </text:section>
            <text:section text:name="artikel_id1-3-2-2-3-7" text:style-name="artikel">
              <text:p text:style-name="artikel_kop_titel"><text:span text:style-name="artikel_kop_label">Artikel</text:span> <text:span text:style-name="artikel_kop_nr">11</text:span> </text:p>
              <text:p text:style-name="al">De informatiebeheerder BRP, of een op grond van de artikel 3 aangewezen functionaris, neemt deel aan buitengemeentelijk overleg betreffende onderwerpen die het beheer van de gemeentelijke basisregistratie aangaan.</text:p>
            </text:section>
            <text:p text:style-name="hoofdstuk_bottom"/>
          </text:section>
          <text:section text:name="hoofdstuk_id1-3-2-2-4" text:style-name="hoofdstuk">
            <text:p text:style-name="hoofdstuk_kop"><text:span text:style-name="label">Hoofdstuk</text:span> <text:span text:style-name="nr">4</text:span> Het beveiligingsbeheer BRP en BRP-V</text:p>
            <text:section text:name="artikel_id1-3-2-2-4-2" text:style-name="artikel">
              <text:p text:style-name="artikel_kop_titel"><text:span text:style-name="artikel_kop_label">Artikel</text:span> <text:span text:style-name="artikel_kop_nr">12</text:span> </text:p>
              <text:p text:style-name="al">De beveiligingsbeheerder BRP is verantwoordelijk voor:</text:p>
              <text:p text:style-name="al"/>
              <text:list text:style-name="id1-3-2-2-4-2-4">
                <text:list-item text:style-override="id1-3-2-2-4-2-4-1">
                  <text:number>a.</text:number>
                  <text:p text:style-name="al">het opstellen, beheren en onderhouden van het Informatiebeveiligingsbeleid BRP; </text:p>
                </text:list-item>
                <text:list-item text:style-override="id1-3-2-2-4-2-4-2">
                  <text:number>b.</text:number>
                  <text:p text:style-name="al">het opstellen, uitvoeren en coördineren van het Informatiebeveiligingsplan voor de gemeentelijke basisregistratie waarmee de Gemeente Arnhem uitvoering geeft aan de Wet BRP en tevens is hij of zij verantwoordelijk voor de beveiliging van het gegevensmagazijn.</text:p>
                </text:list-item>
                <text:list-item text:style-override="id1-3-2-2-4-2-4-3">
                  <text:number>c.</text:number>
                  <text:p text:style-name="al">het jaarlijks verslag over de activiteiten betreffende het beveiligingsbeheer en het geven van advies aan de verantwoordelijke en de informatiebeheerder BRP over beveiligingsaspecten voortvloeiende uit de Wet BRP en het Informatiebeveiligingsbeleid BRP; </text:p>
                </text:list-item>
                <text:list-item text:style-override="id1-3-2-2-4-2-4-4">
                  <text:number>d.</text:number>
                  <text:p text:style-name="al">het toezicht op de naleving van maatregelen en procedures voortkomend uit het Informatiebeveiligingsbeleid BRP; </text:p>
                </text:list-item>
                <text:list-item text:style-override="id1-3-2-2-4-2-4-5">
                  <text:number>e.</text:number>
                  <text:p text:style-name="al">het bijhouden van een rapportage van beveiligingsincidenten; </text:p>
                </text:list-item>
                <text:list-item text:style-override="id1-3-2-2-4-2-4-6">
                  <text:number>f.</text:number>
                  <text:p text:style-name="al">het jaarlijks verzorgen van voorlichting en instructies aan medewerkers over het Informatiebeveiligingsbeleid BRP.; </text:p>
                </text:list-item>
                <text:list-item text:style-override="id1-3-2-2-4-2-4-7">
                  <text:number>g.</text:number>
                  <text:p text:style-name="al">de implementatie en de naleving ten aanzien van de beveiligingsvoorschriften van de gemeentelijke basisregistratie voortvloeiende uit de Wet BRP;</text:p>
                </text:list-item>
              </text:list>
              <text:p text:style-name="al">De beveiligingsbeheerder BRP-V is verantwoordelijk voor:</text:p>
              <text:list text:style-name="id1-3-2-2-4-2-6">
                <text:list-item text:style-override="id1-3-2-2-4-2-6-1">
                  <text:number>h.</text:number>
                  <text:p text:style-name="al">het jaarlijks verslag over de activiteiten betreffende het beveiligingsbeheer en het geven van advies aan de verantwoordelijke en de informatiebeheerder BRP-V over beveiligingsaspecten voortvloeiende uit de Wet BRP en het Informatiebeveiligingsbeleid BRP-V; </text:p>
                </text:list-item>
                <text:list-item text:style-override="id1-3-2-2-4-2-6-2">
                  <text:number>i.</text:number>
                  <text:p text:style-name="al">het toezicht op de naleving van maatregelen en procedures voortkomend uit het Informatiebeveiligingsbeleid BRP-V; </text:p>
                </text:list-item>
                <text:list-item text:style-override="id1-3-2-2-4-2-6-3">
                  <text:number>j.</text:number>
                  <text:p text:style-name="al">het bijhouden van een rapportage van beveiligingsincidenten; </text:p>
                </text:list-item>
                <text:list-item text:style-override="id1-3-2-2-4-2-6-4">
                  <text:number>k.</text:number>
                  <text:p text:style-name="al">het jaarlijks verzorgen van voorlichting en instructies aan medewerkers over het Informatiebeveiligingsbeleid BRP-V.;</text:p>
                </text:list-item>
                <text:list-item text:style-override="id1-3-2-2-4-2-6-5">
                  <text:number>l.</text:number>
                  <text:p text:style-name="al">de implementatie en de naleving ten aanzien van de beveiligingsvoorschriften van de landelijke voorziening voortvloeiende uit de Wet BRP;</text:p>
                </text:list-item>
              </text:list>
            </text:section>
            <text:section text:name="artikel_id1-3-2-2-4-3" text:style-name="artikel">
              <text:p text:style-name="artikel_kop_titel"><text:span text:style-name="artikel_kop_label">Artikel</text:span> <text:span text:style-name="artikel_kop_nr">13</text:span> </text:p>
              <text:list text:style-name="id1-3-2-2-4-3-2">
                <text:list-item text:style-override="id1-3-2-2-4-3-2">
                  <text:number>1.</text:number>
                  <text:p text:style-name="al">De beveiligingsbeheerders BRP en BRP-V zijn bevoegd om gevraagd en ongevraagd advies te geven met betrekking tot de beveiligingsvoorschriften voortvloeiende uit de Wet BRP aan:</text:p>
                  <text:list text:style-name="id1-3-2-2-4-3-2-3">
                    <text:list-item text:style-override="id1-3-2-2-4-3-2-3-1">
                      <text:number>a.</text:number>
                      <text:p text:style-name="al">medewerkers van de gemeente Arnhem die gebruikmaken van de gemeentelijke en de landelijke voorziening; </text:p>
                    </text:list-item>
                    <text:list-item text:style-override="id1-3-2-2-4-3-2-3-2">
                      <text:number>b.</text:number>
                      <text:p text:style-name="al">Functionele en technisch beheerder; </text:p>
                    </text:list-item>
                  </text:list>
                </text:list-item>
                <text:list-item text:style-override="id1-3-2-2-4-3-3">
                  <text:number>2.</text:number>
                  <text:p text:style-name="al">De beveiligingsbeheerders BRP en BRP-V ondersteunen en adviseren de informatiebeheerder BRP op het gebied van informatiebeveiliging op dusdanige wijze, dat de informatiebeheerder BRP diens verantwoordelijkheid op grond van artikel 6 van deze regeling op deugdelijke wijze kan invullen.</text:p>
                </text:list-item>
              </text:list>
            </text:section>
            <text:section text:name="artikel_id1-3-2-2-4-4" text:style-name="artikel">
              <text:p text:style-name="artikel_kop_titel"><text:span text:style-name="artikel_kop_label">Artikel</text:span> <text:span text:style-name="artikel_kop_nr">14</text:span> </text:p>
              <text:p text:style-name="al">De beveiligingsbeheerder BRP: </text:p>
              <text:list text:style-name="id1-3-2-2-4-4-3">
                <text:list-item text:style-override="id1-3-2-2-4-4-3-1">
                  <text:number>a.</text:number>
                  <text:p text:style-name="al">neemt deel aan het overleg, bedoeld in artikel 7, onder f. </text:p>
                </text:list-item>
                <text:list-item text:style-override="id1-3-2-2-4-4-3-2">
                  <text:number>b.</text:number>
                  <text:p text:style-name="al">participeert in de ontwikkeling en formulering van het gemeentebrede informatiebeveiligingsbeleid.</text:p>
                </text:list-item>
              </text:list>
            </text:section>
            <text:section text:name="artikel_id1-3-2-2-4-5" text:style-name="artikel">
              <text:p text:style-name="artikel_kop_titel"><text:span text:style-name="artikel_kop_label">Artikel</text:span> <text:span text:style-name="artikel_kop_nr">15</text:span> </text:p>
              <text:p text:style-name="al">De beveiligingsbeheerder BRP rapporteert jaarlijks over de informatieveiligheid aan de informatiebeheerder BRP en verzorgt de bijdragen aan de gemeentebrede managementrapportage over de informatieveiligheid met betrekking tot de persoonsinformatievoorziening. </text:p>
              <text:p text:style-name="al"/>
              <text:p text:style-name="al">De beveiligingsbeheerder BRP-V rapporteert jaarlijks over de informatieveiligheid aan de informatiebeheerder BRP-V en verzorgt de bijdragen aan de gemeentebrede managementrapportage over de informatieveiligheid met betrekking tot de persoonsinformatievoorziening.</text:p>
            </text:section>
            <text:p text:style-name="hoofdstuk_bottom"/>
          </text:section>
          <text:section text:name="hoofdstuk_id1-3-2-2-5" text:style-name="hoofdstuk">
            <text:p text:style-name="hoofdstuk_kop"><text:span text:style-name="label">Hoofdstuk</text:span> <text:span text:style-name="nr">5</text:span> Het privacybeheer BRP en BRP-V</text:p>
            <text:section text:name="artikel_id1-3-2-2-5-2" text:style-name="artikel">
              <text:p text:style-name="artikel_kop_titel"><text:span text:style-name="artikel_kop_label">Artikel</text:span> <text:span text:style-name="artikel_kop_nr">16</text:span> </text:p>
              <text:list text:style-name="id1-3-2-2-5-2-2">
                <text:list-item text:style-override="id1-3-2-2-5-2-2">
                  <text:number>1.</text:number>
                  <text:p text:style-name="al">De privacybeheerder BRP is verantwoordelijk voor: </text:p>
                  <text:list text:style-name="id1-3-2-2-5-2-2-3">
                    <text:list-item text:style-override="id1-3-2-2-5-2-2-3-1">
                      <text:number>a.</text:number>
                      <text:p text:style-name="al">de interne naleving van de privacyvoorschriften voortvloeiende uit de AVG, de Wet BRP, en de verordening BRP; </text:p>
                    </text:list-item>
                    <text:list-item text:style-override="id1-3-2-2-5-2-2-3-2">
                      <text:number>b.</text:number>
                      <text:p text:style-name="al">de controle dat slechts toegang wordt verschaft tot gegevens uit de gemeentelijke basisregistratie en verstrekkingen worden gedaan aan derden die voortvloeien uit de Wet BRP en de verordening BRP; </text:p>
                    </text:list-item>
                    <text:list-item text:style-override="id1-3-2-2-5-2-2-3-3">
                      <text:number>c.</text:number>
                      <text:p text:style-name="al">controle en ondersteuning dat privacy gerelateerde aanvragen bij Burgerzaken, gebaseerd op de AVG, worden behandeld conform vaste procedure afgehandeld door de privacy officer. De privacybeheerder BRP heeft een ondersteunende rol voor het aanleveren van de inhoudelijke stukken; </text:p>
                    </text:list-item>
                    <text:list-item text:style-override="id1-3-2-2-5-2-2-3-4">
                      <text:number>d.</text:number>
                      <text:p text:style-name="al">de coördinatie en afhandeling van inzageverzoeken gemeentelijke basisregistratie personen. </text:p>
                    </text:list-item>
                  </text:list>
                </text:list-item>
                <text:list-item text:style-override="id1-3-2-2-5-2-3">
                  <text:number>2.</text:number>
                  <text:p text:style-name="al">De privacybeheerder BRP-V is verantwoordelijk voor:</text:p>
                  <text:list text:style-name="id1-3-2-2-5-2-3-3">
                    <text:list-item text:style-override="id1-3-2-2-5-2-3-3-1">
                      <text:number>a.</text:number>
                      <text:p text:style-name="al">de interne naleving van de privacyvoorschriften voortvloeiende uit de AVG, de Wet BRP. </text:p>
                    </text:list-item>
                    <text:list-item text:style-override="id1-3-2-2-5-2-3-3-2">
                      <text:number>b.</text:number>
                      <text:p text:style-name="al">de controle dat slechts toegang wordt verschaft tot gegevens uit de landelijke voorziening worden gedaan aan derden die voortvloeien uit de Wet BRP; </text:p>
                    </text:list-item>
                  </text:list>
                </text:list-item>
              </text:list>
            </text:section>
            <text:section text:name="artikel_id1-3-2-2-5-3" text:style-name="artikel">
              <text:p text:style-name="artikel_kop_titel"><text:span text:style-name="artikel_kop_label">Artikel</text:span> <text:span text:style-name="artikel_kop_nr">17</text:span> </text:p>
              <text:list text:style-name="id1-3-2-2-5-3-2">
                <text:list-item text:style-override="id1-3-2-2-5-3-2">
                  <text:number>1.</text:number>
                  <text:p text:style-name="al">De privacybeheerder BRP adviseert de informatiebeheerder BRP en de verantwoordelijke over de privacyaspecten die voortvloeien uit de uitvoering van de Wet BRP en de Verordening BRP.</text:p>
                </text:list-item>
                <text:list-item text:style-override="id1-3-2-2-5-3-3">
                  <text:number>2.</text:number>
                  <text:p text:style-name="al">De privacybeheerder BRP adviseert over: </text:p>
                  <text:list text:style-name="id1-3-2-2-5-3-3-3">
                    <text:list-item text:style-override="id1-3-2-2-5-3-3-3-1">
                      <text:number>a.</text:number>
                      <text:p text:style-name="al">de inhoudelijke afhandeling van de verzoeken als bedoeld in artikel 8, lid 2 onder a en b van deze regeling; </text:p>
                    </text:list-item>
                    <text:list-item text:style-override="id1-3-2-2-5-3-3-3-2">
                      <text:number>b.</text:number>
                      <text:p text:style-name="al">de afhandeling van verzoeken overeenkomstig artikel 2.59 van de Wet BRP wordt gedaan; </text:p>
                    </text:list-item>
                    <text:list-item text:style-override="id1-3-2-2-5-3-3-3-3">
                      <text:number>c.</text:number>
                      <text:p text:style-name="al">De jaarlijkse bekendmaking als bedoeld in artikel 3.21, vijfde lid van de Wet BRP wordt gedaan; </text:p>
                    </text:list-item>
                    <text:list-item text:style-override="id1-3-2-2-5-3-3-3-4">
                      <text:number>d.</text:number>
                      <text:p text:style-name="al">alle verzoekschriften op grond van artikel 2.55, 3.13, 3.22 en 3.23 van de Wet BRP worden behandeld; </text:p>
                    </text:list-item>
                    <text:list-item text:style-override="id1-3-2-2-5-3-3-3-5">
                      <text:number>e.</text:number>
                      <text:p text:style-name="al">aanvragen van overheidsorganen tot systematische gegevensverstrekking en toegang tot de BRP en de systematische gegevensverstrekking op grond van de verordening BRP worden behandeld; </text:p>
                    </text:list-item>
                    <text:list-item text:style-override="id1-3-2-2-5-3-3-3-6">
                      <text:number>f.</text:number>
                      <text:p text:style-name="al">documentatie die bij of krachtens de bepalingen uit de AVG met betrekking tot de gemeentelijke basisregistratie wordt beheerd.</text:p>
                    </text:list-item>
                  </text:list>
                </text:list-item>
                <text:list-item text:style-override="id1-3-2-2-5-3-4">
                  <text:number>3.</text:number>
                  <text:p text:style-name="al">De privacybeheerder BRP-V adviseert over:</text:p>
                  <text:list text:style-name="id1-3-2-2-5-3-4-3">
                    <text:list-item text:style-override="id1-3-2-2-5-3-4-3-1">
                      <text:number>a.</text:number>
                      <text:p text:style-name="al">de aanvragen van overheidsorganen tot systematische gegevensverstrekking en toegang tot de landelijke voorziening en de systematische gegevensverstrekking op grond van de Wet BRP worden behandeld;</text:p>
                    </text:list-item>
                    <text:list-item text:style-override="id1-3-2-2-5-3-4-3-2">
                      <text:number>b.</text:number>
                      <text:p text:style-name="al">documentatie die bij of krachtens de bepalingen uit de AVG met betrekking tot de landelijke voorziening wordt beheerd</text:p>
                    </text:list-item>
                  </text:list>
                </text:list-item>
              </text:list>
            </text:section>
            <text:section text:name="artikel_id1-3-2-2-5-4" text:style-name="artikel">
              <text:p text:style-name="artikel_kop_titel"><text:span text:style-name="artikel_kop_label">Artikel</text:span> <text:span text:style-name="artikel_kop_nr">18</text:span> </text:p>
              <text:list text:style-name="id1-3-2-2-5-4-2">
                <text:list-item text:style-override="id1-3-2-2-5-4-2">
                  <text:number>1.</text:number>
                  <text:p text:style-name="al">De privacybeheerder BRP is bevoegd tot het geven van aanwijzingen aan alle gebruikers van de gemeentelijke basisregistratie. </text:p>
                </text:list-item>
                <text:list-item text:style-override="id1-3-2-2-5-4-3">
                  <text:number>2.</text:number>
                  <text:p text:style-name="al">De privacybeheerder BRP geeft gevraagd en ongevraagd advies over alle procedures en producten die betrekking hebben op de BRP, waarbij de waarborging van bescherming van de persoonlijke levenssfeer in het geding is. </text:p>
                </text:list-item>
                <text:list-item text:style-override="id1-3-2-2-5-4-4">
                  <text:number>3.</text:number>
                  <text:p text:style-name="al">De privacybeheerder BRP-V is bevoegd tot het geven van aanwijzingen aan alle gebruikers van de landelijke voorziening. </text:p>
                </text:list-item>
                <text:list-item text:style-override="id1-3-2-2-5-4-5">
                  <text:number>4.</text:number>
                  <text:p text:style-name="al">De privacybeheerder BRP-V geeft gevraagd en ongevraagd advies over alle procedures en producten die betrekking hebben op de landelijke voorziening, waarbij de waarborging van bescherming van de persoonlijke levenssfeer in het geding is.</text:p>
                </text:list-item>
              </text:list>
            </text:section>
            <text:section text:name="artikel_id1-3-2-2-5-5" text:style-name="artikel">
              <text:p text:style-name="artikel_kop_titel"><text:span text:style-name="artikel_kop_label">Artikel</text:span> <text:span text:style-name="artikel_kop_nr">19</text:span> </text:p>
              <text:list text:style-name="id1-3-2-2-5-5-2">
                <text:list-item text:style-override="id1-3-2-2-5-5-2">
                  <text:number>1.</text:number>
                  <text:p text:style-name="al">De privacy beheerders BRP en BRP-V zijn betrokken bij de bezwaar- en beroepsprocedures, die voortvloeien uit genomen beslissingen op grond van de Wet BRP, voor zover de bescherming van de persoonlijke levenssfeer van een belanghebbende aan de orde is. De privacy officer is betrokken bij de bezwaar- en beroepsprocedures, die voortvloeien uit genomen beslissingen op grond van de AVG en gemeentelijke regelgeving.</text:p>
                </text:list-item>
                <text:list-item text:style-override="id1-3-2-2-5-5-3">
                  <text:number>2.</text:number>
                  <text:p text:style-name="al">De privacybeheerders BRP en BRP-v nemen deel aan het overleg als bedoeld in artikel 7, onder f. </text:p>
                </text:list-item>
              </text:list>
            </text:section>
            <text:p text:style-name="hoofdstuk_bottom"/>
          </text:section>
          <text:section text:name="hoofdstuk_id1-3-2-2-6" text:style-name="hoofdstuk">
            <text:p text:style-name="hoofdstuk_kop"><text:span text:style-name="label">Hoofdstuk</text:span> <text:span text:style-name="nr">6</text:span> – Het Gegevensbeheer BRP </text:p>
            <text:section text:name="artikel_id1-3-2-2-6-2" text:style-name="artikel">
              <text:p text:style-name="artikel_kop_titel"><text:span text:style-name="artikel_kop_label">Artikel</text:span> <text:span text:style-name="artikel_kop_nr">20</text:span> </text:p>
              <text:p text:style-name="al">De Gegevensbeheerder BRP is verantwoordelijk voor: </text:p>
              <text:p text:style-name="al"/>
              <text:list text:style-name="id1-3-2-2-6-2-4">
                <text:list-item text:style-override="id1-3-2-2-6-2-4-1">
                  <text:number>a.</text:number>
                  <text:p text:style-name="al">de juistheid, actualiteit en betrouwbaarheid van de gegevens die opgenomen zijn of worden, in de gemeentelijke basisregistratie en geleverd zijn aan het gegevensmagazijn. </text:p>
                </text:list-item>
                <text:list-item text:style-override="id1-3-2-2-6-2-4-2">
                  <text:number>b.</text:number>
                  <text:p text:style-name="al">het beheer van documentatie op het gebied van de overige wet- en regelgeving op het gebied van de Basisregistratie Personen; </text:p>
                </text:list-item>
                <text:list-item text:style-override="id1-3-2-2-6-2-4-3">
                  <text:number>c.</text:number>
                  <text:p text:style-name="al">de communicatie met de overheidsorganen aan wie gegevens rechtstreeks worden verstrekt uit de Basisregistratie Personen en andere houders van voorzieningen voor de Basisregistratie Personen omtrent gegevensverwerking; </text:p>
                </text:list-item>
                <text:list-item text:style-override="id1-3-2-2-6-2-4-4">
                  <text:number>d.</text:number>
                  <text:p text:style-name="al">het verwerken van complexe mutaties en correcties met betrekking tot de Basisregistratie Personen; </text:p>
                </text:list-item>
                <text:list-item text:style-override="id1-3-2-2-6-2-4-5">
                  <text:number>e.</text:number>
                  <text:p text:style-name="al">het uitzetten van richtlijnen met betrekking tot het actualiseren en corrigeren van persoonsgegevens, binnen de gemeentelijke basisregistratie. </text:p>
                </text:list-item>
                <text:list-item text:style-override="id1-3-2-2-6-2-4-6">
                  <text:number>f.</text:number>
                  <text:p text:style-name="al">het binnen 5 werkdagen in behandeling nemen van meldingen van een overheidsorgaan, waarbij gerede twijfel bestaat over de juistheid van een in de gemeentelijke basisregistratie van de Basisregistratie Personen opgenomen (authentieke) gegevens en stelt het overheidsorgaan in kennis van de genomen beslissing. </text:p>
                </text:list-item>
              </text:list>
            </text:section>
            <text:section text:name="artikel_id1-3-2-2-6-3" text:style-name="artikel">
              <text:p text:style-name="artikel_kop_titel"><text:span text:style-name="artikel_kop_label">Artikel</text:span> <text:span text:style-name="artikel_kop_nr">21</text:span> </text:p>
              <text:p text:style-name="al">De Gegevensbeheerder BRP voorziet in: </text:p>
              <text:p text:style-name="al"/>
              <text:list text:style-name="id1-3-2-2-6-3-4">
                <text:list-item text:style-override="id1-3-2-2-6-3-4-1">
                  <text:number>a.</text:number>
                  <text:p text:style-name="al">de behandeling van wijzigingsverzoeken als bedoeld in artikel 2.57, 2.58 en 2.60 van de Wet BRP; </text:p>
                </text:list-item>
                <text:list-item text:style-override="id1-3-2-2-6-3-4-2">
                  <text:number>b.</text:number>
                  <text:p text:style-name="al">de controlewerkzaamheden ter waarborging van de kwaliteit van de Basisregistratie Personen. </text:p>
                </text:list-item>
              </text:list>
            </text:section>
            <text:section text:name="artikel_id1-3-2-2-6-4" text:style-name="artikel">
              <text:p text:style-name="artikel_kop_titel"><text:span text:style-name="artikel_kop_label">Artikel</text:span> <text:span text:style-name="artikel_kop_nr">22</text:span> </text:p>
              <text:p text:style-name="al">De Gegevensbeheerder BRP is bevoegd, in overleg met de informatiebeheerder BRP, vanuit de in artikel 19 bedoelde verantwoordelijkheid de gegevensverwerkers aanwijzingen te geven betreffende de opname en bijhouding van gegevens in de gemeentelijke basisregistratie voor de basisregistratie personen. </text:p>
            </text:section>
            <text:section text:name="artikel_id1-3-2-2-6-5" text:style-name="artikel">
              <text:p text:style-name="artikel_kop_titel"><text:span text:style-name="artikel_kop_label">Artikel</text:span> <text:span text:style-name="artikel_kop_nr">23</text:span> </text:p>
              <text:list text:style-name="id1-3-2-2-6-5-2">
                <text:list-item text:style-override="id1-3-2-2-6-5-2">
                  <text:number>1.</text:number>
                  <text:p text:style-name="al">Periodiek wordt de inhoudelijke kwaliteit van het bestand van persoonslijsten in de basisregistratie personen, onderworpen aan een inhoudelijke controle door de minister van Binnenlandse Zaken en Koninkrijksrelaties. </text:p>
                </text:list-item>
                <text:list-item text:style-override="id1-3-2-2-6-5-3">
                  <text:number>2.</text:number>
                  <text:p text:style-name="al">De Gegevensbeheerder BRP voorziet in een doorlopende kwaliteitssteekproef en de uitvoering van de daarmee samenhangende verbetermaatregelen, mede door het bijhouden van de constateringen uit de BCM. </text:p>
                </text:list-item>
                <text:list-item text:style-override="id1-3-2-2-6-5-4">
                  <text:number>3.</text:number>
                  <text:p text:style-name="al">De Gegevensbeheerder BRP voorziet in de uitvoering van het periodiek onderzoek op grond van artikel 4.3 van de Wet BRP, voor wat betreft de verwerking van persoonsgegevens in de gemeentelijke basisregistratie. </text:p>
                </text:list-item>
              </text:list>
            </text:section>
            <text:section text:name="artikel_id1-3-2-2-6-6" text:style-name="artikel">
              <text:p text:style-name="artikel_kop_titel"><text:span text:style-name="artikel_kop_label">Artikel</text:span> <text:span text:style-name="artikel_kop_nr">24</text:span> </text:p>
              <text:p text:style-name="al">De Gegevensbeheerder BRP neemt deel aan het overleg, bedoeld in artikel 7, onder f.</text:p>
            </text:section>
            <text:p text:style-name="hoofdstuk_bottom"/>
          </text:section>
          <text:section text:name="hoofdstuk_id1-3-2-2-7" text:style-name="hoofdstuk">
            <text:p text:style-name="hoofdstuk_kop"><text:span text:style-name="label">Hoofdstuk</text:span> <text:span text:style-name="nr">7</text:span> – De Gegevensverwerking BRP </text:p>
            <text:section text:name="artikel_id1-3-2-2-7-2" text:style-name="artikel">
              <text:p text:style-name="artikel_kop_titel"><text:span text:style-name="artikel_kop_label">Artikel</text:span> <text:span text:style-name="artikel_kop_nr">25</text:span> </text:p>
              <text:p text:style-name="al">De gegevensverwerkers BRP zijn verantwoordelijk voor: </text:p>
              <text:p text:style-name="al"/>
              <text:list text:style-name="id1-3-2-2-7-2-4">
                <text:list-item text:style-override="id1-3-2-2-7-2-4-1">
                  <text:number>a.</text:number>
                  <text:p text:style-name="al">het verwerken van de gegevens in de Basisregistratie Personen overeenkomstig de voorschriften van de krachtens de Wet BRP voorgeschreven systeembeschrijving (Logisch Ontwerp GBA) en de handleiding uitvoeringsprocedures, voor zover daartoe door de functioneel beheerder geautoriseerd; </text:p>
                </text:list-item>
                <text:list-item text:style-override="id1-3-2-2-7-2-4-2">
                  <text:number>b.</text:number>
                  <text:p text:style-name="al">het verzamelen van de daarvoor bestemde gegevens; </text:p>
                </text:list-item>
                <text:list-item text:style-override="id1-3-2-2-7-2-4-3">
                  <text:number>c.</text:number>
                  <text:p text:style-name="al">de archivering van de brondocumenten op grond waarvan de gegevens zijn verwerkt; </text:p>
                </text:list-item>
                <text:list-item text:style-override="id1-3-2-2-7-2-4-4">
                  <text:number>d.</text:number>
                  <text:p text:style-name="al">de behandeling van mutaties; </text:p>
                </text:list-item>
                <text:list-item text:style-override="id1-3-2-2-7-2-4-5">
                  <text:number>e.</text:number>
                  <text:p text:style-name="al">de behandeling van het netwerkverkeer; </text:p>
                </text:list-item>
                <text:list-item text:style-override="id1-3-2-2-7-2-4-6">
                  <text:number>f.</text:number>
                  <text:p text:style-name="al">de behandeling van de foutverslagen, voortvloeiend uit de inkomende netwerkberichten; </text:p>
                </text:list-item>
                <text:list-item text:style-override="id1-3-2-2-7-2-4-7">
                  <text:number>g.</text:number>
                  <text:p text:style-name="al">de toetsing van de waarde die aan overgelegde brondocumenten kan worden toegekend aan de hand van artikel 2.8 van de Wet BRP en ziet erop toe dat geen gegevens worden verwerkt uit documenten waaraan bij of krachtens de Wet BRP geen ontleningstatus is gegeven; </text:p>
                </text:list-item>
                <text:list-item text:style-override="id1-3-2-2-7-2-4-8">
                  <text:number>h.</text:number>
                  <text:p text:style-name="al">de dagelijkse controle van de in de Basisregistratie Personen aangebrachte actualiseringen; </text:p>
                </text:list-item>
                <text:list-item text:style-override="id1-3-2-2-7-2-4-9">
                  <text:number>i.</text:number>
                  <text:p text:style-name="al">de kennisgeving aan de ingeschrevene voor wat betreft de verwerking van: </text:p>
                  <text:list text:style-name="id1-3-2-2-7-2-4-9-3">
                    <text:list-item text:style-override="id1-3-2-2-7-2-4-9-3-1">
                      <text:number>-</text:number>
                      <text:p text:style-name="al">wijziging van het naamgebruik; </text:p>
                    </text:list-item>
                    <text:list-item text:style-override="id1-3-2-2-7-2-4-9-3-2">
                      <text:number>-</text:number>
                      <text:p text:style-name="al">vervolginschrijving voor zover het een adreswijziging betreft die leidt tot opname in de Basisregistratie Personen; </text:p>
                    </text:list-item>
                  </text:list>
                </text:list-item>
                <text:list-item text:style-override="id1-3-2-2-7-2-4-10">
                  <text:number>j.</text:number>
                  <text:p text:style-name="al">de toezending van de complete persoonslijst in begrijpelijke vorm aan de ingeschrevene ingeval van een inschrijving in de Basisregistratie Personen; </text:p>
                </text:list-item>
                <text:list-item text:style-override="id1-3-2-2-7-2-4-11">
                  <text:number>k.</text:number>
                  <text:p text:style-name="al">de behandeling van alle verzoeken om verstrekkingsbeperking die op basis van artikel 2.59 van de Wet BRP ingediend worden en de eventuele privacytoets als bedoeld in artikel 3.21 lid 2 van de Wet BRP; </text:p>
                </text:list-item>
                <text:list-item text:style-override="id1-3-2-2-7-2-4-12">
                  <text:number>l.</text:number>
                  <text:p text:style-name="al">de afhandeling van verzoeken om inzage in verstrekkingen uit de Basisregistratie Personen aan overheidsorganen en derden.</text:p>
                </text:list-item>
              </text:list>
            </text:section>
            <text:section text:name="artikel_id1-3-2-2-7-3" text:style-name="artikel">
              <text:p text:style-name="artikel_kop_titel"><text:span text:style-name="artikel_kop_label">Artikel</text:span> <text:span text:style-name="artikel_kop_nr">26</text:span> </text:p>
              <text:p text:style-name="al">De gegevensverwerkers BRP:</text:p>
              <text:p text:style-name="al"/>
              <text:list text:style-name="id1-3-2-2-7-3-4">
                <text:list-item text:style-override="id1-3-2-2-7-3-4-1">
                  <text:number>a.</text:number>
                  <text:p text:style-name="al">beslissen op aangiften of verzoekschriften op grond van de Wet BRP worden gedaan met inachtneming van het gestelde in artikel 16 voor zover hier niet op andere wijze in is voorzien. </text:p>
                </text:list-item>
                <text:list-item text:style-override="id1-3-2-2-7-3-4-2">
                  <text:number>b.</text:number>
                  <text:p text:style-name="al">beslissen over het verwerken van resultaten van onderzoeken die zijn ingesteld naar aanleiding van een melding van een overheidsorgaan; </text:p>
                </text:list-item>
                <text:list-item text:style-override="id1-3-2-2-7-3-4-3">
                  <text:number>c.</text:number>
                  <text:p text:style-name="al">stellen overheidsorganen in kennis van de beslissing ingevolge sub b van dit artikel. </text:p>
                </text:list-item>
              </text:list>
            </text:section>
            <text:p text:style-name="hoofdstuk_bottom"/>
          </text:section>
          <text:section text:name="hoofdstuk_id1-3-2-2-8" text:style-name="hoofdstuk">
            <text:p text:style-name="hoofdstuk_kop"><text:span text:style-name="label">Hoofdstuk</text:span> <text:span text:style-name="nr">8</text:span> – De controller informatiebeveiliging BRP</text:p>
            <text:section text:name="artikel_id1-3-2-2-8-2" text:style-name="artikel">
              <text:p text:style-name="artikel_kop_titel"><text:span text:style-name="artikel_kop_label">Artikel</text:span> <text:span text:style-name="artikel_kop_nr">27</text:span> </text:p>
              <text:p text:style-name="al">De controller informatiebeveiliging BRP is verantwoordelijk voor het toezicht op de naleving van de beveiligingsmaatregelen en -procedures zoals uitgewerkt in het Informatiebeveiligingsplan BRP en BRP-V, met inachtneming van de voor de gemeente vastgestelde Baseline Informatie Overheid (BIO).</text:p>
            </text:section>
            <text:section text:name="artikel_id1-3-2-2-8-3" text:style-name="artikel">
              <text:p text:style-name="artikel_kop_titel"><text:span text:style-name="artikel_kop_label">Artikel</text:span> <text:span text:style-name="artikel_kop_nr">28</text:span> </text:p>
              <text:p text:style-name="al">De controller informatiebeveiliging BRP is bevoegd om de informatiebeheerder BRP en de informatiebeheerder BRP-V dwingende adviezen te geven, ten aanzien van de naleving van beveiligingsvoorschriften, die voortvloeien uit de wet en het Informatiebeveiligingsplan BRP en BRP-V.</text:p>
            </text:section>
            <text:section text:name="artikel_id1-3-2-2-8-4" text:style-name="artikel">
              <text:p text:style-name="artikel_kop_titel"><text:span text:style-name="artikel_kop_label">Artikel</text:span> <text:span text:style-name="artikel_kop_nr">29</text:span> </text:p>
              <text:p text:style-name="al">De controller informatiebeveiliging BRP ziet er op toe dat:</text:p>
              <text:p text:style-name="al"/>
              <text:list text:style-name="id1-3-2-2-8-4-4">
                <text:list-item text:style-override="id1-3-2-2-8-4-4-1">
                  <text:number>a.</text:number>
                  <text:p text:style-name="al">beveiligingsvoorschriften die voortvloeien uit de wet en het Informatiebeveiligingsplan BRP en BRP-V worden nageleefd;</text:p>
                </text:list-item>
                <text:list-item text:style-override="id1-3-2-2-8-4-4-2">
                  <text:number>b.</text:number>
                  <text:p text:style-name="al">de in deze regeling opgenomen bepalingen inzake beveiliging worden nageleefd.</text:p>
                </text:list-item>
              </text:list>
            </text:section>
            <text:section text:name="artikel_id1-3-2-2-8-5" text:style-name="artikel">
              <text:p text:style-name="artikel_kop_titel"><text:span text:style-name="artikel_kop_label">Artikel</text:span> <text:span text:style-name="artikel_kop_nr">30</text:span> </text:p>
              <text:p text:style-name="al">De controller informatiebeveiliging BRP adviseert burgemeester en wethouders rechtstreeks over beveiligingsaspecten die uit het Informatiebeveiligingsplan voortvloeien.</text:p>
            </text:section>
            <text:section text:name="artikel_id1-3-2-2-8-6" text:style-name="artikel">
              <text:p text:style-name="artikel_kop_titel"><text:span text:style-name="artikel_kop_label">Artikel</text:span> <text:span text:style-name="artikel_kop_nr">31</text:span> </text:p>
              <text:p text:style-name="al">De controller informatiebeveiliging BRP voorziet in een jaarlijks verslag over de activiteiten inzake het beveiligingsbeheer van de gemeentelijke basisregistratie.</text:p>
            </text:section>
            <text:p text:style-name="hoofdstuk_bottom"/>
          </text:section>
          <text:section text:name="hoofdstuk_id1-3-2-2-9" text:style-name="hoofdstuk">
            <text:p text:style-name="hoofdstuk_kop"><text:span text:style-name="label">Hoofdstuk</text:span> <text:span text:style-name="nr">9</text:span> – Het functioneel beheer BRP </text:p>
            <text:section text:name="artikel_id1-3-2-2-9-2" text:style-name="artikel">
              <text:p text:style-name="artikel_kop_titel"><text:span text:style-name="artikel_kop_label">Artikel</text:span> <text:span text:style-name="artikel_kop_nr">32</text:span> </text:p>
              <text:p text:style-name="al">De functioneel beheerder BRP is verantwoordelijk voor: </text:p>
              <text:p text:style-name="al"/>
              <text:list text:style-name="id1-3-2-2-9-2-4">
                <text:list-item text:style-override="id1-3-2-2-9-2-4-1">
                  <text:number>a.</text:number>
                  <text:p text:style-name="al">het tijdig opdracht geven aan de technisch beheerder BRP tot het opschonen van de relevante bestanden in de database; </text:p>
                </text:list-item>
                <text:list-item text:style-override="id1-3-2-2-9-2-4-2">
                  <text:number>b.</text:number>
                  <text:p text:style-name="al">de technische afhandeling van de systematische gegevensverstrekking die plaatsvindt op basis van een besluit van de verantwoordelijke krachtens de regeling; </text:p>
                </text:list-item>
                <text:list-item text:style-override="id1-3-2-2-9-2-4-3">
                  <text:number>c.</text:number>
                  <text:p text:style-name="al">het beschikbaar stellen van de gebruikersdocumentatie. </text:p>
                </text:list-item>
              </text:list>
            </text:section>
            <text:section text:name="artikel_id1-3-2-2-9-3" text:style-name="artikel">
              <text:p text:style-name="artikel_kop_titel"><text:span text:style-name="artikel_kop_label">Artikel</text:span> <text:span text:style-name="artikel_kop_nr">33</text:span> </text:p>
              <text:p text:style-name="al">De functioneel beheerder BRP is bevoegd tot het geven van aanwijzingen aan de gegevensverwerkers die rechtstreeks toegang hebben tot de Basisregistratie Personen. </text:p>
            </text:section>
            <text:section text:name="artikel_id1-3-2-2-9-4" text:style-name="artikel">
              <text:p text:style-name="artikel_kop_titel"><text:span text:style-name="artikel_kop_label">Artikel</text:span> <text:span text:style-name="artikel_kop_nr">34</text:span> </text:p>
              <text:p text:style-name="al">De functioneel beheerder BRP voorziet in: </text:p>
              <text:p text:style-name="al"/>
              <text:list text:style-name="id1-3-2-2-9-4-4">
                <text:list-item text:style-override="id1-3-2-2-9-4-4-1">
                  <text:number>a.</text:number>
                  <text:p text:style-name="al">communicatie met de gebruikers en leveranciers bij storingen in hard- en software; </text:p>
                </text:list-item>
                <text:list-item text:style-override="id1-3-2-2-9-4-4-2">
                  <text:number>b.</text:number>
                  <text:p text:style-name="al">een bijdrage aan het oplossen van storingen binnen de gemeentelijke basisregistratie; </text:p>
                </text:list-item>
                <text:list-item text:style-override="id1-3-2-2-9-4-4-3">
                  <text:number>c.</text:number>
                  <text:p text:style-name="al">maatregelen om de gevolgen van verkeerd uitgevoerde systematische verstrekkingen ongedaan te maken; </text:p>
                </text:list-item>
                <text:list-item text:style-override="id1-3-2-2-9-4-4-4">
                  <text:number>d.</text:number>
                  <text:p text:style-name="al">het bijhouden van een logboek waarin problemen, klachten en andere bijzondere gebeurtenissen worden bijgehouden; </text:p>
                </text:list-item>
                <text:list-item text:style-override="id1-3-2-2-9-4-4-5">
                  <text:number>e.</text:number>
                  <text:p text:style-name="al">de coördinatie van de werkzaamheden in geval van uitwijk in overleg met de technisch beheerder BRP; </text:p>
                </text:list-item>
                <text:list-item text:style-override="id1-3-2-2-9-4-4-6">
                  <text:number>f.</text:number>
                  <text:p text:style-name="al">de toegang tot de Basisregistratie Personen; </text:p>
                </text:list-item>
                <text:list-item text:style-override="id1-3-2-2-9-4-4-7">
                  <text:number>g.</text:number>
                  <text:p text:style-name="al">de toegang tot de BRP-V</text:p>
                </text:list-item>
                <text:list-item text:style-override="id1-3-2-2-9-4-4-8">
                  <text:number>h.</text:number>
                  <text:p text:style-name="al">het faciliteren en vastleggen van de autorisatieniveaus die aan gegevensverwerkers BRP, gegevens beheerder BRP, technisch beheerder BRP, informatiebeheerder BRP op grond van een besluit van de informatiebeheerder BRP zijn toegewezen en de in artikel 8, tweede lid, onder a en b van deze regeling genoemde derden,; </text:p>
                </text:list-item>
                <text:list-item text:style-override="id1-3-2-2-9-4-4-9">
                  <text:number>i.</text:number>
                  <text:p text:style-name="al">het bijhouden van documentatie van de autorisaties en de gebruikers; </text:p>
                </text:list-item>
                <text:list-item text:style-override="id1-3-2-2-9-4-4-10">
                  <text:number>j.</text:number>
                  <text:p text:style-name="al">het bijhouden van een logboek ten aanzien van gebruikers die gegevens raadplegen en gegevens muteren; </text:p>
                </text:list-item>
                <text:list-item text:style-override="id1-3-2-2-9-4-4-11">
                  <text:number>k.</text:number>
                  <text:p text:style-name="al">de melding van inbreuken op de informatiebeveiliging aan de informatiebeheerder BRP; </text:p>
                </text:list-item>
                <text:list-item text:style-override="id1-3-2-2-9-4-4-12">
                  <text:number>l.</text:number>
                  <text:p text:style-name="al">het beschikbaar stellen van faciliteiten voor het testen van nieuwe versies van de gemeentelijke basisregistratie; </text:p>
                </text:list-item>
                <text:list-item text:style-override="id1-3-2-2-9-4-4-13">
                  <text:number>m.</text:number>
                  <text:p text:style-name="al">de opdrachtverstrekking aan de technisch beheerder BRP tot het installeren en het testen van nieuwe apparatuur; </text:p>
                </text:list-item>
                <text:list-item text:style-override="id1-3-2-2-9-4-4-14">
                  <text:number>n.</text:number>
                  <text:p text:style-name="al">de opdrachtverstrekking aan de technisch beheerder BRP tot het installeren van nieuwe of gewijzigde versies van de gemeentelijke basisregistratie; </text:p>
                </text:list-item>
                <text:list-item text:style-override="id1-3-2-2-9-4-4-15">
                  <text:number>o.</text:number>
                  <text:p text:style-name="al">de beoordeling en het testen van de gevolgen van de installatie van nieuwe en of gewijzigde versies van de gemeentelijke basisregistratie in samenspraak met de technisch beheerder BRP; </text:p>
                </text:list-item>
                <text:list-item text:style-override="id1-3-2-2-9-4-4-16">
                  <text:number>p.</text:number>
                  <text:p text:style-name="al">de voorlichting aan de gegevensverwerkers met betrekking tot de gevolgen van een nieuwe of gewijzigde versie van de gemeentelijke basisregistratie; </text:p>
                </text:list-item>
                <text:list-item text:style-override="id1-3-2-2-9-4-4-17">
                  <text:number>q.</text:number>
                  <text:p text:style-name="al">de vormgeving en inhoud van documenten die rechtstreeks aan de Basisregistratie Personen worden ontleend; </text:p>
                </text:list-item>
                <text:list-item text:style-override="id1-3-2-2-9-4-4-18">
                  <text:number>r.</text:number>
                  <text:p text:style-name="al">de afhandeling van verzoeken om managementgegevens. </text:p>
                </text:list-item>
              </text:list>
            </text:section>
            <text:section text:name="artikel_id1-3-2-2-9-5" text:style-name="artikel">
              <text:p text:style-name="artikel_kop_titel"><text:span text:style-name="artikel_kop_label">Artikel</text:span> <text:span text:style-name="artikel_kop_nr">35</text:span> </text:p>
              <text:p text:style-name="al">De functioneel beheerder BRP adviseert de informatiebeheerder BRP over de gehele of gedeeltelijke inwerkingtreding van uitwijkprocessen zoals beschreven in de procedure uitwijk. </text:p>
            </text:section>
            <text:section text:name="artikel_id1-3-2-2-9-6" text:style-name="artikel">
              <text:p text:style-name="artikel_kop_titel"><text:span text:style-name="artikel_kop_label">Artikel</text:span> <text:span text:style-name="artikel_kop_nr">36</text:span> </text:p>
              <text:p text:style-name="al">De functioneel beheerder BRP is bevoegd:</text:p>
              <text:p text:style-name="al"/>
              <text:list text:style-name="id1-3-2-2-9-6-4">
                <text:list-item text:style-override="id1-3-2-2-9-6-4-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9-6-4-2">
                  <text:number>b.</text:number>
                  <text:p text:style-name="al">gedragsregels op te stellen omtrent het gebruik van de Basisregistratie Personen.</text:p>
                </text:list-item>
              </text:list>
            </text:section>
            <text:section text:name="artikel_id1-3-2-2-9-7" text:style-name="artikel">
              <text:p text:style-name="artikel_kop_titel"><text:span text:style-name="artikel_kop_label">Artikel</text:span> <text:span text:style-name="artikel_kop_nr">37</text:span> </text:p>
              <text:p text:style-name="al">De functioneel beheerder neemt deel aan het overleg, bedoeld in artikel 7, onder f. </text:p>
            </text:section>
            <text:p text:style-name="hoofdstuk_bottom"/>
          </text:section>
          <text:section text:name="hoofdstuk_id1-3-2-2-10" text:style-name="hoofdstuk">
            <text:p text:style-name="hoofdstuk_kop"><text:span text:style-name="label">Hoofdstuk</text:span> <text:span text:style-name="nr">10</text:span> - Het technisch beheer BRP </text:p>
            <text:section text:name="artikel_id1-3-2-2-10-2" text:style-name="artikel">
              <text:p text:style-name="artikel_kop_titel"><text:span text:style-name="artikel_kop_label">Artikel</text:span> <text:span text:style-name="artikel_kop_nr">38</text:span> </text:p>
              <text:p text:style-name="al">De technisch beheerder BRP is verantwoordelijk voor: </text:p>
              <text:p text:style-name="al"/>
              <text:list text:style-name="id1-3-2-2-10-2-4">
                <text:list-item text:style-override="id1-3-2-2-10-2-4-1">
                  <text:number>a.</text:number>
                  <text:p text:style-name="al">de technische ondersteuning bij het gebruik van de gemeentelijke basisregistratie, indien nodig in samenwerking met de leverancier; </text:p>
                </text:list-item>
                <text:list-item text:style-override="id1-3-2-2-10-2-4-2">
                  <text:number>b.</text:number>
                  <text:p text:style-name="al">het technisch beheer van de database van de gemeentelijke basisregistratie. </text:p>
                </text:list-item>
              </text:list>
            </text:section>
            <text:section text:name="artikel_id1-3-2-2-10-3" text:style-name="artikel">
              <text:p text:style-name="artikel_kop_titel"><text:span text:style-name="artikel_kop_label">Artikel</text:span> <text:span text:style-name="artikel_kop_nr">39</text:span> </text:p>
              <text:p text:style-name="al">De technisch beheerder BRP voorziet in: </text:p>
              <text:p text:style-name="al"/>
              <text:list text:style-name="id1-3-2-2-10-3-4">
                <text:list-item text:style-override="id1-3-2-2-10-3-4-1">
                  <text:number>a.</text:number>
                  <text:p text:style-name="al">een bijdrage aan het oplossen van storingen binnen de gemeentelijke basisregistratie, indien nodig in samenwerking met de leverancier; </text:p>
                </text:list-item>
                <text:list-item text:style-override="id1-3-2-2-10-3-4-2">
                  <text:number>b.</text:number>
                  <text:p text:style-name="al">het bijhouden van een logboek waarin problemen, klachten en andere bijzondere gebeurtenissen worden bijgehouden. </text:p>
                </text:list-item>
              </text:list>
            </text:section>
            <text:section text:name="artikel_id1-3-2-2-10-4" text:style-name="artikel">
              <text:p text:style-name="artikel_kop_titel"><text:span text:style-name="artikel_kop_label">Artikel</text:span> <text:span text:style-name="artikel_kop_nr">40</text:span> </text:p>
              <text:p text:style-name="al">De technisch beheerder BRP adviseert, samen met de leverancier, de informatiebeheerder BRP over de installatie van nieuwe of gewijzigde versies van de gemeentelijke basisregistratie. </text:p>
            </text:section>
            <text:section text:name="artikel_id1-3-2-2-10-5" text:style-name="artikel">
              <text:p text:style-name="artikel_kop_titel"><text:span text:style-name="artikel_kop_label">Artikel</text:span> <text:span text:style-name="artikel_kop_nr">41</text:span> </text:p>
              <text:p text:style-name="al">De technisch beheerder BRP is verantwoordelijk voor het technisch onderhoud van de gemeentelijke basisregistratie en rapporteert hierover aan de informatiebeheerder BRP. </text:p>
            </text:section>
            <text:section text:name="artikel_id1-3-2-2-10-6" text:style-name="artikel">
              <text:p text:style-name="artikel_kop_titel"><text:span text:style-name="artikel_kop_label">Artikel</text:span> <text:span text:style-name="artikel_kop_nr">42</text:span> </text:p>
              <text:p text:style-name="al">De technisch beheerder BRP voorziet in: </text:p>
              <text:p text:style-name="al"/>
              <text:list text:style-name="id1-3-2-2-10-6-4">
                <text:list-item text:style-override="id1-3-2-2-10-6-4-1">
                  <text:number>a.</text:number>
                  <text:p text:style-name="al">de fysieke beveiliging van de gemeentelijke basisregistratie; </text:p>
                </text:list-item>
                <text:list-item text:style-override="id1-3-2-2-10-6-4-2">
                  <text:number>b.</text:number>
                  <text:p text:style-name="al">de installatie van gewijzigde of nieuwe versies van de gemeentelijke basisregistratie na opdracht van de functioneel beheerder;</text:p>
                </text:list-item>
                <text:list-item text:style-override="id1-3-2-2-10-6-4-3">
                  <text:number>c.</text:number>
                  <text:p text:style-name="al">de beschikbaarheid van de gemeentelijke basisregistratie overeenkomstig hetgeen daaromtrent intern en met derden is overeengekomen; </text:p>
                </text:list-item>
                <text:list-item text:style-override="id1-3-2-2-10-6-4-4">
                  <text:number>d.</text:number>
                  <text:p text:style-name="al">wettelijke verplichte en bedrijfskritische adequate uitwijkvoorzieningen voor de gemeentelijke basisregistratie; </text:p>
                </text:list-item>
                <text:list-item text:style-override="id1-3-2-2-10-6-4-5">
                  <text:number>e.</text:number>
                  <text:p text:style-name="al">een dagelijkse back-up; </text:p>
                </text:list-item>
                <text:list-item text:style-override="id1-3-2-2-10-6-4-6">
                  <text:number>f.</text:number>
                  <text:p text:style-name="al">het verschaffen van toegang tot de gemeentelijke basisregistratie aan de leverancier; </text:p>
                </text:list-item>
                <text:list-item text:style-override="id1-3-2-2-10-6-4-7">
                  <text:number>g.</text:number>
                  <text:p text:style-name="al">het tijdig opschonen van de relevante bestanden in de database in overleg met de functioneel beheerder BRP; </text:p>
                </text:list-item>
                <text:list-item text:style-override="id1-3-2-2-10-6-4-8">
                  <text:number>h.</text:number>
                  <text:p text:style-name="al">de installatie en het testen van nieuwe apparatuur in samenwerking met de functioneel beheerder BRP. </text:p>
                </text:list-item>
                <text:list-item text:style-override="id1-3-2-2-10-6-4-9">
                  <text:number>i.</text:number>
                  <text:p text:style-name="al">de samenwerking en communicatie met de leverancier en de schriftelijke afspraken hierover tussen partijen. </text:p>
                </text:list-item>
              </text:list>
            </text:section>
            <text:section text:name="artikel_id1-3-2-2-10-7" text:style-name="artikel">
              <text:p text:style-name="artikel_kop_titel"><text:span text:style-name="artikel_kop_label">Artikel</text:span> <text:span text:style-name="artikel_kop_nr">43</text:span> </text:p>
              <text:p text:style-name="al">De technisch beheerder is BRP bevoegd tot: </text:p>
              <text:p text:style-name="al"/>
              <text:list text:style-name="id1-3-2-2-10-7-4">
                <text:list-item text:style-override="id1-3-2-2-10-7-4-1">
                  <text:number>a.</text:number>
                  <text:p text:style-name="al">het direct treffen van maatregelen als de continuïteit van de gemeentelijke basisregistratie of de daarin opgeslagen informatie acuut in het geding is; </text:p>
                </text:list-item>
                <text:list-item text:style-override="id1-3-2-2-10-7-4-2">
                  <text:number>b.</text:number>
                  <text:p text:style-name="al">het geven van aanwijzingen omtrent: </text:p>
                  <text:list text:style-name="id1-3-2-2-10-7-4-2-3">
                    <text:list-item text:style-override="id1-3-2-2-10-7-4-2-3-1">
                      <text:number>1°</text:number>
                      <text:p text:style-name="al"> het beheer van de gemeentelijke basisregistratie; </text:p>
                    </text:list-item>
                    <text:list-item text:style-override="id1-3-2-2-10-7-4-2-3-2">
                      <text:number>2°</text:number>
                      <text:p text:style-name="al"> het beheer van bestanden; </text:p>
                    </text:list-item>
                    <text:list-item text:style-override="id1-3-2-2-10-7-4-2-3-3">
                      <text:number>3°</text:number>
                      <text:p text:style-name="al"> de reconstructiemaatregelen. </text:p>
                    </text:list-item>
                  </text:list>
                </text:list-item>
              </text:list>
            </text:section>
            <text:section text:name="artikel_id1-3-2-2-10-8" text:style-name="artikel">
              <text:p text:style-name="artikel_kop_titel"><text:span text:style-name="artikel_kop_label">Artikel</text:span> <text:span text:style-name="artikel_kop_nr">44</text:span> </text:p>
              <text:p text:style-name="al">De technisch beheerder neemt deel aan het overleg, bedoeld in artikel 7, onder f. </text:p>
            </text:section>
            <text:p text:style-name="hoofdstuk_bottom"/>
          </text:section>
          <text:section text:name="hoofdstuk_id1-3-2-2-11" text:style-name="hoofdstuk">
            <text:p text:style-name="hoofdstuk_kop"><text:span text:style-name="label">Hoofdstuk</text:span> <text:span text:style-name="nr">11</text:span> – Slotbepalingen </text:p>
            <text:section text:name="artikel_id1-3-2-2-11-2" text:style-name="artikel">
              <text:p text:style-name="artikel_kop_titel"><text:span text:style-name="artikel_kop_label">Artikel</text:span> <text:span text:style-name="artikel_kop_nr">45</text:span> </text:p>
              <text:p text:style-name="al">De in deze regeling opgenomen bepalingen gelden voor de gemeentelijke basisregistratie als bedoeld artikel 1.2 juncto 1.4 van de Wet BRP, evenals voor de in de gemeentelijke basisregistratie genoemde aangehaakte gegevens en voor de basisgegevens uit de Basisregistratie Personen die zich in het gegevensmagazijn bevinden.</text:p>
            </text:section>
            <text:section text:name="artikel_id1-3-2-2-11-3" text:style-name="artikel">
              <text:p text:style-name="artikel_kop_titel"><text:span text:style-name="artikel_kop_label">Artikel</text:span> <text:span text:style-name="artikel_kop_nr">46</text:span> </text:p>
              <text:p text:style-name="al">Deze regeling wordt geplaatst in het Gemeenteblad en treedt in werking op de eerste dag na publicatie. </text:p>
            </text:section>
            <text:section text:name="artikel_id1-3-2-2-11-4" text:style-name="artikel">
              <text:p text:style-name="artikel_kop_titel"><text:span text:style-name="artikel_kop_label">Artikel</text:span> <text:span text:style-name="artikel_kop_nr">47</text:span> </text:p>
              <text:p text:style-name="al">Deze regeling wordt aangehaald als Beheerregeling gemeentelijke basisregistratie personen Arnhem 2025.</text:p>
            </text:section>
            <text:section text:name="artikel_id1-3-2-2-11-5" text:style-name="artikel">
              <text:p text:style-name="artikel_kop_titel"><text:span text:style-name="artikel_kop_label">Artikel</text:span> <text:span text:style-name="artikel_kop_nr">48</text:span> </text:p>
              <text:p text:style-name="al">Deze regeling wordt eens per drie jaar opnieuw vastgesteld. </text:p>
            </text:section>
            <text:p text:style-name="hoofdstuk_bottom"/>
          </text:section>
        </text:section>
        <text:section text:name="regeling-sluiting_id1-3-2-3" text:style-name="regeling-sluiting">
          <text:section text:name="ondertekening_id1-3-2-3-1">
            <text:p><text:span text:style-name="functie">Het college van burgemeester en wethouders voornoemd,</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383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3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3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Wet basisregistratie personen]|[1.0:c:BWBR0033715&amp;g=2025-11-11</meta:user-defined>
    <meta:user-defined meta:name="OVERHEIDop.referentienummer">4836374</meta:user-defined>
    <meta:user-defined meta:name="DCTERMS.alternative">Beheerregeling gemeentelijke basisregistratie personen Arnhem 2025</meta:user-defined>
    <dc:language>nl</dc:language>
    <meta:user-defined meta:name="OVERHEIDop.locatietype/OVERHEIDop.gebiedsmarkering">Gemeente</meta:user-defined>
    <meta:user-defined meta:name="DC.title">Beheerregeling gemeentelijke basisregistratie personen en landelijke voorziening Gemeente Arnhem 2025</meta:user-defined>
    <meta:user-defined meta:name="DCTERMS.W3CDTF/DCTERMS.available">2025-12-09</meta:user-defined>
    <meta:user-defined meta:name="DCTERMS.W3CDTF/OVERHEIDop.jaargang">2025</meta:user-defined>
    <meta:user-defined meta:name="OVERHEIDop.publicationIssue">533831</meta:user-defined>
    <meta:user-defined meta:name="OVERHEIDop.betreftRegeling">CVDR749106_1</meta:user-defined>
    <meta:user-defined meta:name="OVERHEIDop.GmbID/DC.identifier">gmb-2025-533831</meta:user-defined>
    <meta:user-defined meta:name="xs:date/OVERHEIDop.startdatum">2025-12-10</meta:user-defined>
    <meta:user-defined meta:name="OVERHEIDop.versieInformatie"/>
  </office:meta>
</office:document-meta>
</file>