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usartstraat 51-1 t/m Dusartstraat 51-3 1072HN Amsterdam, Rustenburgerstraat 422, 424 en 4261072HJ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vangen van de ramen en kozijnen ter hoogte van de begane grond op het adres Rustenburgerstraat 424,vervangen van de ramen en kozijnen ter hoogte van de eerste en derde verdieping op het adres Rustenburgerstraat 422vervangen van de ramen en kozijnen ter hoogte van de eerste en tweede verdieping op het adres Rustenburgerstraat 426vervangen van de ramen en kozijnen ter hoogte van de tweede verdieping op het adres Dusartstraat 51</text:p>
            <text:p text:style-name="common-al">Datum ontvangst: 06-10-2025</text:p>
            <text:p text:style-name="common-al">Zaaknummer: Z2025-042312</text:p>
            <text:p text:style-name="common-al">DSO-nummer: 2025100601660</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3826</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826</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826</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2312</meta:user-defined>
    <meta:user-defined meta:name="DCTERMS.abstract">Vervangen van de ramen en de kozijnen ter hoogte van de tweed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Dusartstraat 51-1 t/m Dusartstraat 51-3 1072HN Amsterdam, Rustenburgerstraat 422, 424 en 4261072HJ Amsterdam</meta:user-defined>
    <meta:user-defined meta:name="DCTERMS.W3CDTF/DCTERMS.available">2025-12-08</meta:user-defined>
    <meta:user-defined meta:name="DCTERMS.W3CDTF/OVERHEIDop.jaargang">2025</meta:user-defined>
    <meta:user-defined meta:name="OVERHEIDop.publicationIssue">533826</meta:user-defined>
    <meta:user-defined meta:name="OVERHEIDop.GmbID/DC.identifier">gmb-2025-533826</meta:user-defined>
    <meta:user-defined meta:name="OVERHEIDop.versieInformatie"/>
  </office:meta>
</office:document-meta>
</file>