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Guido Gezelle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oktober 2025, geregistreerd onder zaak(nummer) <text:span text:style-name="nadrukvet">Z2025-00012565</text:span>, aangaande:</text:p>
            <text:p text:style-name="common-al">Omschrijving/naam: <text:span text:style-name="nadrukvet">realiseren van een bouwvlak </text:span></text:p>
            <text:p text:style-name="common-al">Locatie/adres: <text:span text:style-name="nadrukvet">Guido Gezellestraat te Tilburg</text:span></text:p>
            <text:p text:style-name="common-al">Door het verlengen van de behandeltijd/beslistermijn eindigt deze momenteel op <text:span text:style-name="nadrukvet">15 jan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56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82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2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5-00012565</meta:user-defined>
    <meta:user-defined meta:name="DCTERMS.abstract">Z2025-00012565 - realiseren van een bouwvlak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Guido Gezellestraat te Tilbur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20</meta:user-defined>
    <meta:user-defined meta:name="OVERHEIDop.GmbID/DC.identifier">gmb-2025-533820</meta:user-defined>
    <meta:user-defined meta:name="OVERHEIDop.versieInformatie"/>
  </office:meta>
</office:document-meta>
</file>