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ingetrokken verzoek, plaatsen van een hek langs de westzijde van perceel B1566 vlakbij Rembrandtstraat 9, Rembrandtstraat 9 1789AG Huisduinen, [HDR00B01566] Den Helder B 1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Ingetrokken verzoek om omgevingsvergunning.</text:span>
          </text:p>
            <text:p text:style-name="common-al">Burgemeester en wethouders van Den Helder maken bekend dat het volgende verzoek voor een omgevingsvergunning is ingetrokken:</text:p>
            <text:p text:style-name="common-al">Rembrandtstraat 9 1789AG Huisduinen, [HDR00B01566] Den Helder B 1566 , plaatsen van een hek langs de westzijde van perceel B1566 vlakbij Rembrandtstraat 9</text:p>
            <text:p text:style-name="last-al">Verzenddatum: 04-1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3381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1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1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6-0048</meta:user-defined>
    <meta:user-defined meta:name="DCTERMS.abstract">plaatsen van een hek langs de westzijde van perceel B1566 vlakbij Rembrandtstraat 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ingetrokken verzoek, plaatsen van een hek langs de westzijde van perceel B1566 vlakbij Rembrandtstraat 9, Rembrandtstraat 9 1789AG Huisduinen, [HDR00B01566] Den Helder B 1566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819</meta:user-defined>
    <meta:user-defined meta:name="OVERHEIDop.GmbID/DC.identifier">gmb-2025-533819</meta:user-defined>
    <meta:user-defined meta:name="OVERHEIDop.versieInformatie"/>
  </office:meta>
</office:document-meta>
</file>