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2, Bourtange, Exploitatievergunning behorende bij restaurant 's Lands Huys, verzenddatum: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38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behorende bij restaurant 's Lands Huys Bourtange.</meta:user-defined>
    <dc:language>nl</dc:language>
    <meta:user-defined meta:name="OVERHEIDop.locatietype/OVERHEIDop.gebiedsmarkering">Adres</meta:user-defined>
    <meta:user-defined meta:name="DC.title">Verleende vergunning: Marktplein 2, Bourtange, Exploitatievergunning behorende bij restaurant 's Lands Huys, verzenddatum: 4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12</meta:user-defined>
    <meta:user-defined meta:name="OVERHEIDop.GmbID/DC.identifier">gmb-2025-533812</meta:user-defined>
    <meta:user-defined meta:name="OVERHEIDop.versieInformatie"/>
  </office:meta>
</office:document-meta>
</file>