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ichting Doet! Mheenpark d.d. 2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december 2025</text:p>
            <text:p text:style-name="common-al">Omschrijving: Stichting Doet!</text:p>
            <text:p text:style-name="common-al">Locatie: Mheenpark Apeldoorn</text:p>
            <text:p text:style-name="common-al">Zaaknummer: 02005977842</text:p>
            <text:p text:style-name="common-al">Datum evenement: 23 december 2025</text:p>
            <text:p text:style-name="common-al">Tijdstip evenement: 10.00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81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7784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evenementenvergunning Stichting Doet! Mheenpark d.d. 23 december 20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11</meta:user-defined>
    <meta:user-defined meta:name="OVERHEIDop.GmbID/DC.identifier">gmb-2025-533811</meta:user-defined>
    <meta:user-defined meta:name="OVERHEIDop.versieInformatie"/>
  </office:meta>
</office:document-meta>
</file>