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realiseren van een wood lodge voor een B&amp;B, Weth.Nijboerstraat 38A 7711A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4 december 2025</text:span>
          </text:p>
            <text:p text:style-name="common-al">
            <text:span text:style-name="nadrukvet">Locatie:</text:span> Weth.Nijboerstraat 38A 7711AS Nieuwleusen</text:p>
            <text:p text:style-name="common-al">
            <text:span text:style-name="nadrukvet">Zaakomschrijving:</text:span> het realiseren van een wood lodge voor een B&amp;B</text:p>
            <text:p text:style-name="common-al">
            <text:span text:style-name="nadrukvet">Zaaknummer:</text:span> Z/25/769479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947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94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380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9479</meta:user-defined>
    <meta:user-defined meta:name="DCTERMS.abstract">het realiseren van een wood lodge voor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realiseren van een wood lodge voor een B&amp;B, Weth.Nijboerstraat 38A 7711AS Nieuwleus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07</meta:user-defined>
    <meta:user-defined meta:name="OVERHEIDop.GmbID/DC.identifier">gmb-2025-533807</meta:user-defined>
    <meta:user-defined meta:name="OVERHEIDop.versieInformatie"/>
  </office:meta>
</office:document-meta>
</file>